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maatwerkvoorschrift, Visbrug 2, 3421AH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aanvraag ontvangen voor het vaststellen van een maatwerkvoorschrift op het adres Visbrug 2, 3421AH Oudewater. Het gaat om een maatwerkvoorschrift bij het niet-industrieel bereiden van voedingsmiddelen.</text:p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af te mogen wijken van algemene regels. Met dit bericht laat de gemeente u weten dat er misschien iets verandert in uw omgeving.</text:p>
            <text:p text:style-name="common-al">
            <text:span text:style-name="nadrukvet">Wanneer neemt de gemeente een besluit over de aanvraag van het maatwerkvoorschrift?</text:span>
          </text:p>
            <text:p text:style-name="common-al">De gemeente heeft de aanvraag voor een omgevingsvergunning ontvangen op 25 augustus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>
            <text:span text:style-name="nadrukvet">Heeft u vragen over de aanvraag van de vergunnin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173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40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17340</meta:user-defined>
    <dc:language>nl</dc:language>
    <meta:user-defined meta:name="OVERHEIDop.locatietype/OVERHEIDop.gebiedsmarkering">Punt</meta:user-defined>
    <meta:user-defined meta:name="DC.title">Aanvraag voor een maatwerkvoorschrift, Visbrug 2, 3421AH Oudewat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9</meta:user-defined>
    <meta:user-defined meta:name="OVERHEIDop.GmbID/DC.identifier">gmb-2025-414049</meta:user-defined>
    <meta:user-defined meta:name="OVERHEIDop.versieInformatie"/>
  </office:meta>
</office:document-meta>
</file>