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Zuiddijk 9, 4317NC Noordgouwe    - het toevoegen van een bouwaandu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grond van artikel 3.9 lid 2 van de Wet Algemene Bepalingen Omgevingsrecht hebben besloten voor de volgende aanvraag, </text:p>
            <text:p text:style-name="common-al">een omgevingsvergunning, de beslistermijn te verlengen met een termijn van maximaal 6 weken:</text:p>
            <text:p text:style-name="common-al"/>
            <text:p text:style-name="common-al">Zaakomschrijving: het toevoegen van een bouwaanduiding</text:p>
            <text:p text:style-name="common-al">Zaaknummer: 1531351</text:p>
            <text:p text:style-name="common-al">Datum indiening: 17 juni 2025</text:p>
            <text:p text:style-name="common-al"/>
            <text:p text:style-name="common-al">De beslistermijn wordt verlengd om de kans te vergroten dat er een positief besluit op de aanvraag wordt genomen.</text:p>
            <text:p text:style-name="last-al">Tegen het verlengen van de beslistermijn kunt u geen bezwaarschrift of zienswijze indienen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14046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046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3Pas-ZM/2.60/xml/MC-DRP-OverigeInformatie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Schouwen-Duiveland</meta:user-defined>
    <meta:user-defined meta:name="OVERHEID.Gemeente/DCTERMS.publisher">Schouwen-Duiveland</meta:user-defined>
    <meta:user-defined meta:name="OVERHEID.TaxonomieBeleidsagendaDecentraal/OVERHEID.category">Ruimte en infrastructuur | Organisatie en beleid</meta:user-defined>
    <meta:user-defined meta:name="OVERHEIDop.referentienummer">1595849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Verlenging beslistermijn Omgevingsvergunning, Zuiddijk 9, 4317NC Noordgouwe    - het toevoegen van een bouwaanduiding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046</meta:user-defined>
    <meta:user-defined meta:name="OVERHEIDop.GmbID/DC.identifier">gmb-2025-414046</meta:user-defined>
    <meta:user-defined meta:name="OVERHEIDop.versieInformatie"/>
  </office:meta>
</office:document-meta>
</file>