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realiseren van een uitbouw aan de achterzijde van de woning aan Hubertusstraat 52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</text:span>
          </text:p>
            <text:p text:style-name="last-al">Intrekken aanvraag omgevingsvergunning / Hubertusstraat 52, 6102 AW te Echt / Echt-Susteren / bekendgemaakt op 16 september 2025 / het realiseren van een uitbouw aan de achterzijde van de wo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14045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04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04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trokken aanvraag voor het realiseren van een uitbouw aan de achterzijde van de woning aan Hubertusstraat 52 te Echt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045</meta:user-defined>
    <meta:user-defined meta:name="OVERHEIDop.GmbID/DC.identifier">gmb-2025-414045</meta:user-defined>
    <meta:user-defined meta:name="OVERHEIDop.versieInformatie"/>
  </office:meta>
</office:document-meta>
</file>