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diverse objecten, ter hoogte van 1e Poellaan 65 in Lisse, Z2025-000026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</text:p>
              </text:list-item>
            </text:list>
            <text:p text:style-name="common-al"/>
            <text:p text:style-name="common-al">Ingangsdatum van: 3 november 2025</text:p>
            <text:p text:style-name="common-al">Einddatum tot en met: 9 januari 2026</text:p>
            <text:p text:style-name="common-al">
            <text:span text:style-name="nadrukcur">Datum besluit: </text:span>22 september 2025</text:p>
            <text:p text:style-name="common-al">
            <text:span text:style-name="nadrukcur">Uiterlijke reactiedatum: </text:span>3 november 2025</text:p>
            <text:p text:style-name="common-al">Kenmerk besluit: Z2025-00002630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Lisse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Lisse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414044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044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044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isse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63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fgehandelde Vergunning gebruik openbare grond voor het plaatsen van diverse objecten, ter hoogte van 1e Poellaan 65 in Lisse, Z2025-00002630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4044</meta:user-defined>
    <meta:user-defined meta:name="OVERHEIDop.GmbID/DC.identifier">gmb-2025-414044</meta:user-defined>
    <meta:user-defined meta:name="OVERHEIDop.versieInformatie"/>
  </office:meta>
</office:document-meta>
</file>