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5 t/m 29 september 2025 ter hoogte van Coninckstraat 2 B, 3811 WJ Amersfoort, Coninckstraat 2 C, 3811 WJ Amersfoort, 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oninckstraat 2 B, 3811 WJ Amersfoort, Coninckstraat 2 C, 3811 WJ Amersfoort, Coninckstraat 2 A, 3811 WJ Amersfoort</text:p>
            <text:p text:style-name="common-al">
            <text:span text:style-name="nadrukvet">Omschrijving:</text:span> 			plaatsen van een steiger van 15 t/m 29 september 2025</text:p>
            <text:p text:style-name="common-al">
            <text:span text:style-name="nadrukvet">Zaaknummer:</text:span> 			CLZ-APV2025-09-04-61df97ad</text:p>
            <text:p text:style-name="common-al">
            
          </text:p>
            <text:p text:style-name="common-al">
            <text:span text:style-name="nadrukvet">Datum besluit verzonden/bekendmaking:</text:span>2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0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4-61df97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steiger van 15 t/m 29 september 2025 ter hoogte van Coninckstraat 2 B, 3811 WJ Amersfoort, Coninckstraat 2 C, 3811 WJ Amersfoort, C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43</meta:user-defined>
    <meta:user-defined meta:name="OVERHEIDop.GmbID/DC.identifier">gmb-2025-414043</meta:user-defined>
    <meta:user-defined meta:name="OVERHEIDop.versieInformatie"/>
  </office:meta>
</office:document-meta>
</file>