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(nabij nr. 122), Apeldoorn, het aanleggen van een ontsluiting voor een nieuwbouw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9-2025</text:p>
            <text:p text:style-name="common-al">Zaaknummer:  020059132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04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13256</meta:user-defined>
    <dc:language>nl</dc:language>
    <meta:user-defined meta:name="OVERHEIDop.locatietype/OVERHEIDop.gebiedsmarkering">Vlak</meta:user-defined>
    <meta:user-defined meta:name="DC.title">Aanvraag Omgevingsvergunning Kayersdijk (nabij nr. 122), Apeldoorn, het aanleggen van een ontsluiting voor een nieuwbouwprojec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42</meta:user-defined>
    <meta:user-defined meta:name="OVERHEIDop.GmbID/DC.identifier">gmb-2025-414042</meta:user-defined>
    <meta:user-defined meta:name="OVERHEIDop.versieInformatie"/>
  </office:meta>
</office:document-meta>
</file>