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hekwerk aan Vlaskuilseweg 5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Vlaskuilseweg 56, 6105 CP te Maria Hoop / Echt-Susteren / bekendgemaakt op 16 september 2025 / het plaatsen van een hekw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hekwerk aan Vlaskuilseweg 56 te Maria Ho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41</meta:user-defined>
    <meta:user-defined meta:name="OVERHEIDop.GmbID/DC.identifier">gmb-2025-414041</meta:user-defined>
    <meta:user-defined meta:name="OVERHEIDop.versieInformatie"/>
  </office:meta>
</office:document-meta>
</file>