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Goudse Kaas- en Stroopwafelcross op 13-12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1-09-2025 een aanvraag voor een evenementenvergunning ontvangen. De aanvraag heeft zaaknummer 1561815.</text:p>
            <text:p text:style-name="common-al">De aanvraag gaat over:Naam evenement: Goudse Kaas- en StroopwafelcrossDatum evenement: 13-12-2025 Locatie evenement: Op het eerste deel van de Groene Wal nabij de waterzuiveringsinstallatie.Activiteiten: Hardloopwedstrijd op de geluidswal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1404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4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4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6263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Goudse Kaas- en Stroopwafelcross op 13-12-2025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040</meta:user-defined>
    <meta:user-defined meta:name="OVERHEIDop.GmbID/DC.identifier">gmb-2025-414040</meta:user-defined>
    <meta:user-defined meta:name="OVERHEIDop.versieInformatie"/>
  </office:meta>
</office:document-meta>
</file>