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oor ’t Wapen van Odijk, De Meent 53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september 2025</text:p>
            <text:p text:style-name="common-al">Naam en adres horecabedrijf: ’t Wapen van Odijk, De Meent 53 in Odijk</text:p>
            <text:p text:style-name="common-al">Zaaknummer: 1364053</text:p>
            <text:p text:style-name="common-al">Bestuursorgaan: burgemeester </text:p>
            <text:p text:style-name="common-al">Datum verzending besluit: 18 september 2025</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40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voor ’t Wapen van Odijk, De Meent 53 in Odijk</meta:user-defined>
    <meta:user-defined meta:name="DCTERMS.W3CDTF/DCTERMS.available">2025-09-24</meta:user-defined>
    <meta:user-defined meta:name="DCTERMS.W3CDTF/OVERHEIDop.jaargang">2025</meta:user-defined>
    <meta:user-defined meta:name="OVERHEIDop.publicationIssue">414039</meta:user-defined>
    <meta:user-defined meta:name="OVERHEIDop.GmbID/DC.identifier">gmb-2025-414039</meta:user-defined>
    <meta:user-defined meta:name="OVERHEIDop.versieInformatie"/>
  </office:meta>
</office:document-meta>
</file>