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p- en overslag kunstmest en verzoek intrekken voorschrift 2.5 revisievergunning aan de Montrealweg 5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HES Bulk Terminal Maasdelta (HBTM) B.V., gevestigd aan de Montrealweg 50, 3197 KH te Rotterdam-Botlek.</text:p>
            <text:p text:style-name="common-al"/>
            <text:p text:style-name="common-al">Aangevraagde activiteit(en)  : Geen significante wijziging</text:p>
            <text:p text:style-name="common-al">Toelichting en uitleg over activiteit : Voor op- en overslag kunstmest en verzoek intrekken voorschrift 2.5 </text:p>
            <text:p text:style-name="common-al">                                                                revisievergunning</text:p>
            <text:p text:style-name="common-al">Aanvraagdatum    : 8 april 2025</text:p>
            <text:p text:style-name="common-al">Besluitdatum    : 19 september 2025  </text:p>
            <text:p text:style-name="common-al">Bekendmaking    : 22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nov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507521 en/of het verzoeknummer: 2025040800576.</text:p>
            <text:p text:style-name="common-al"/>
            <text:p text:style-name="common-al">U kunt de stukken ook digitaal inzien met betrekking tot deze procedure door op onderstaande link te klikken:</text:p>
            <text:p text:style-name="common-al">
            <text:a xlink:href="https://loket.dcmr.nl/mozard/!suite92.scherm1007?mObj=9941419" xlink:type="simple">https://loket.dcmr.nl/mozard/!suite92.scherm1007?mObj=994141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0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7521 </meta:user-defined>
    <meta:user-defined meta:name="DCTERMS.abstract">Burgemeester en wethouders van de gemeente Rotterdam maken bekend dat de volgende omgevingsvergunning is verleend </meta:user-defined>
    <dc:language>nl</dc:language>
    <meta:user-defined meta:name="OVERHEIDop.locatietype/OVERHEIDop.gebiedsmarkering">Adres</meta:user-defined>
    <meta:user-defined meta:name="DC.title">Kennisgeving toestemming voor op- en overslag kunstmest en verzoek intrekken voorschrift 2.5 revisievergunning aan de Montrealweg 50 te Rotterdam-Botlek</meta:user-defined>
    <meta:user-defined meta:name="DCTERMS.W3CDTF/DCTERMS.available">2025-09-24</meta:user-defined>
    <meta:user-defined meta:name="DCTERMS.W3CDTF/OVERHEIDop.jaargang">2025</meta:user-defined>
    <meta:user-defined meta:name="OVERHEIDop.publicationIssue">414038</meta:user-defined>
    <meta:user-defined meta:name="OVERHEIDop.GmbID/DC.identifier">gmb-2025-414038</meta:user-defined>
    <meta:user-defined meta:name="OVERHEIDop.versieInformatie"/>
  </office:meta>
</office:document-meta>
</file>