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zarus Mullerlaan 9, 2071 RH Santpoort-Noord, bouwen dakopbouw inclusief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zarus Mullerlaan 9, 2071 RH Santpoort-Noord, bouwen dakopbouw inclusief dakkap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04531957160, Lazarus Mullerlaan9 te Santpoort-Noord, bouwen dakopbouw inclusief dakkapel (22-09-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403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3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3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57160</meta:user-defined>
    <dc:language>nl</dc:language>
    <meta:user-defined meta:name="OVERHEIDop.locatietype/OVERHEIDop.gebiedsmarkering">Punt</meta:user-defined>
    <meta:user-defined meta:name="DC.title">Verleende omgevingsvergunning Lazarus Mullerlaan 9, 2071 RH Santpoort-Noord, bouwen dakopbouw inclusief dakkapel</meta:user-defined>
    <meta:user-defined meta:name="DCTERMS.W3CDTF/DCTERMS.available">2025-09-24</meta:user-defined>
    <meta:user-defined meta:name="DCTERMS.W3CDTF/OVERHEIDop.jaargang">2025</meta:user-defined>
    <meta:user-defined meta:name="OVERHEIDop.publicationIssue">414035</meta:user-defined>
    <meta:user-defined meta:name="OVERHEIDop.GmbID/DC.identifier">gmb-2025-414035</meta:user-defined>
    <meta:user-defined meta:name="OVERHEIDop.versieInformatie"/>
  </office:meta>
</office:document-meta>
</file>