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een garage-berging-paardenstal aan Kerkweg 117 te Maria Ho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gemeente Echt-Susteren maken bekend dat zij hebben besloten voor de volgende aanvraag voor e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Verlengen beslistermijn / Kerkweg 117, 6105 CE te Maria Hoop / Echt-Susteren / bekendgemaakt op 12 september 2025 / het oprichten van een garage-berging-paardenstal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14034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034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034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oprichten van een garage-berging-paardenstal aan Kerkweg 117 te Maria Hoop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4034</meta:user-defined>
    <meta:user-defined meta:name="OVERHEIDop.GmbID/DC.identifier">gmb-2025-414034</meta:user-defined>
    <meta:user-defined meta:name="OVERHEIDop.versieInformatie"/>
  </office:meta>
</office:document-meta>
</file>