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, zorggebouw aan Ubbergseweg 172, 6522K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ontving de gemeente een melding brandveilig gebruik voor het zorggebouw aan de Ubbergseweg 172, 6522KD Nijmegen. De melding is geregistreerd onder kenmerk Z2025-00007365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403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3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7365</meta:user-defined>
    <meta:user-defined meta:name="DCTERMS.abstract">Betreft: Melding op locatie Ubbergseweg 172, 6522KD Nijmegen</meta:user-defined>
    <dc:language>nl</dc:language>
    <meta:user-defined meta:name="OVERHEIDop.locatietype/OVERHEIDop.gebiedsmarkering">Vlak</meta:user-defined>
    <meta:user-defined meta:name="DC.title">Melding brandveilig gebruik, zorggebouw aan Ubbergseweg 172, 6522KD Nijmeg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32</meta:user-defined>
    <meta:user-defined meta:name="OVERHEIDop.GmbID/DC.identifier">gmb-2025-414032</meta:user-defined>
    <meta:user-defined meta:name="OVERHEIDop.versieInformatie"/>
  </office:meta>
</office:document-meta>
</file>