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gelweg 3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januari 2025 een besluit genomen op de aanvraag met zaaknummer Z2025-00000177 voor het bouwen van een woning op de locatie Singelweg 3, 9919HM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40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7</meta:user-defined>
    <meta:user-defined meta:name="DCTERMS.abstract">29 januari 2025 verleend voor het bouwen van een woning op de locatie Singelweg 3, 9919HM Loppersum.</meta:user-defined>
    <dc:language>nl</dc:language>
    <meta:user-defined meta:name="OVERHEIDop.locatietype/OVERHEIDop.gebiedsmarkering">Vlak</meta:user-defined>
    <meta:user-defined meta:name="DC.title">Kennisgeving besluit op aanvraag omgevingsvergunning Singelweg 3, 9919HM Loppers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403</meta:user-defined>
    <meta:user-defined meta:name="OVERHEIDop.GmbID/DC.identifier">gmb-2025-41403</meta:user-defined>
    <meta:user-defined meta:name="OVERHEIDop.versieInformatie"/>
  </office:meta>
</office:document-meta>
</file>