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brengen van een gesloten bodemenergiesysteem aan Veestraat 1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Veestraat 1A, 6105 AB te Maria Hoop / Echt-Susteren / ingekomen 16 september 2025 / het aanbrengen van ee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2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anbrengen van een gesloten bodemenergiesysteem aan Veestraat 1A te Maria Ho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28</meta:user-defined>
    <meta:user-defined meta:name="OVERHEIDop.GmbID/DC.identifier">gmb-2025-414028</meta:user-defined>
    <meta:user-defined meta:name="OVERHEIDop.versieInformatie"/>
  </office:meta>
</office:document-meta>
</file>