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Benelux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juli 2025 een aanvraag omgevingsvergunning met zaaknummer Z<text:span text:style-name="nadrukvet">2025-00001329 </text:span>voorhet uitbreiden (en deels vervangen) van de bedrijfshal gelegen aan de <text:span text:style-name="nadrukvet">Beneluxweg 4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0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9</meta:user-defined>
    <meta:user-defined meta:name="DCTERMS.abstract">Betreft: Beschikking verlenging beslistermijn op locatie Beneluxweg 4 in Terneuzen</meta:user-defined>
    <dc:language>nl</dc:language>
    <meta:user-defined meta:name="OVERHEIDop.locatietype/OVERHEIDop.gebiedsmarkering">Vlak</meta:user-defined>
    <meta:user-defined meta:name="DC.title">Verlenging beslistermijn - Beneluxweg 4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27</meta:user-defined>
    <meta:user-defined meta:name="OVERHEIDop.GmbID/DC.identifier">gmb-2025-414027</meta:user-defined>
    <meta:user-defined meta:name="OVERHEIDop.versieInformatie"/>
  </office:meta>
</office:document-meta>
</file>