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Ledverlichting hoofdveld vv TSC  aan Warandelaan 10, 4904 P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arandelaan 10-14 Het plaatsen Ledverlichting hoofdveld vv TSC  (1080631 ontvangen 18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06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402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631</meta:user-defined>
    <dc:language>nl</dc:language>
    <meta:user-defined meta:name="OVERHEIDop.locatietype/OVERHEIDop.gebiedsmarkering">Punt</meta:user-defined>
    <meta:user-defined meta:name="DC.title">Aanvraag vergunning voor het plaatsen Ledverlichting hoofdveld vv TSC  aan Warandelaan 10, 4904 PC Ooster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4026</meta:user-defined>
    <meta:user-defined meta:name="OVERHEIDop.GmbID/DC.identifier">gmb-2025-414026</meta:user-defined>
    <meta:user-defined meta:name="OVERHEIDop.versieInformatie"/>
  </office:meta>
</office:document-meta>
</file>