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184-1-1">
      <style:table-column-properties style:rel-column-width="43*"/>
    </style:style>
    <style:style style:family="table-column" style:parent-style-name="colspec" style:name="id1-3-2-2-1-184-1-2">
      <style:table-column-properties style:rel-column-width="43*"/>
    </style:style>
    <text:list-style style:name="id1-3-2-2-1-189">
      <text:list-level-style-bullet text:bullet-char="•" text:level="1">
        <style:list-level-properties text:min-label-width="10mm"/>
      </text:list-level-style-bullet>
    </text:list-style>
    <text:list-style style:name="id1-3-2-2-1-189-1">
      <text:list-level-style-bullet text:bullet-char="•" text:level="1">
        <style:list-level-properties text:min-label-width="10mm"/>
      </text:list-level-style-bullet>
    </text:list-style>
    <text:list-style style:name="id1-3-2-2-1-193">
      <text:list-level-style-bullet text:bullet-char="•" text:level="1">
        <style:list-level-properties text:min-label-width="10mm"/>
      </text:list-level-style-bullet>
    </text:list-style>
    <text:list-style style:name="id1-3-2-2-1-193-1">
      <text:list-level-style-bullet text:bullet-char="•" text:level="1">
        <style:list-level-properties text:min-label-width="10mm"/>
      </text:list-level-style-bullet>
    </text:list-style>
    <text:list-style style:name="id1-3-2-2-1-196">
      <text:list-level-style-bullet text:bullet-char="•" text:level="1">
        <style:list-level-properties text:min-label-width="10mm"/>
      </text:list-level-style-bullet>
    </text:list-style>
    <text:list-style style:name="id1-3-2-2-1-196-1">
      <text:list-level-style-bullet text:bullet-char="•" text:level="1">
        <style:list-level-properties text:min-label-width="10mm"/>
      </text:list-level-style-bullet>
    </text:list-style>
    <text:list-style style:name="id1-3-2-2-1-200">
      <text:list-level-style-bullet text:bullet-char="•" text:level="1">
        <style:list-level-properties text:min-label-width="10mm"/>
      </text:list-level-style-bullet>
    </text:list-style>
    <text:list-style style:name="id1-3-2-2-1-200-1">
      <text:list-level-style-bullet text:bullet-char="•" text:level="1">
        <style:list-level-properties text:min-label-width="10mm"/>
      </text:list-level-style-bullet>
    </text:list-style>
    <text:list-style style:name="id1-3-2-2-1-204">
      <text:list-level-style-bullet text:bullet-char="•" text:level="1">
        <style:list-level-properties text:min-label-width="10mm"/>
      </text:list-level-style-bullet>
    </text:list-style>
    <text:list-style style:name="id1-3-2-2-1-204-1">
      <text:list-level-style-bullet text:bullet-char="•" text:level="1">
        <style:list-level-properties text:min-label-width="10mm"/>
      </text:list-level-style-bullet>
    </text:list-style>
    <text:list-style style:name="id1-3-2-2-1-208">
      <text:list-level-style-bullet text:bullet-char="•" text:level="1">
        <style:list-level-properties text:min-label-width="10mm"/>
      </text:list-level-style-bullet>
    </text:list-style>
    <text:list-style style:name="id1-3-2-2-1-208-1">
      <text:list-level-style-bullet text:bullet-char="•" text:level="1">
        <style:list-level-properties text:min-label-width="10mm"/>
      </text:list-level-style-bullet>
    </text:list-style>
    <text:list-style style:name="id1-3-2-2-1-364">
      <text:list-level-style-bullet text:bullet-char="•" text:level="1">
        <style:list-level-properties text:min-label-width="10mm"/>
      </text:list-level-style-bullet>
    </text:list-style>
    <text:list-style style:name="id1-3-2-2-1-364-1">
      <text:list-level-style-bullet text:bullet-char="•" text:level="1">
        <style:list-level-properties text:min-label-width="10mm"/>
      </text:list-level-style-bullet>
    </text:list-style>
    <text:list-style style:name="id1-3-2-2-1-367">
      <text:list-level-style-bullet text:bullet-char="•" text:level="1">
        <style:list-level-properties text:min-label-width="10mm"/>
      </text:list-level-style-bullet>
    </text:list-style>
    <text:list-style style:name="id1-3-2-2-1-367-1">
      <text:list-level-style-bullet text:bullet-char="•" text:level="1">
        <style:list-level-properties text:min-label-width="10mm"/>
      </text:list-level-style-bullet>
    </text:list-style>
    <text:list-style style:name="id1-3-2-2-1-371">
      <text:list-level-style-bullet text:bullet-char="•" text:level="1">
        <style:list-level-properties text:min-label-width="10mm"/>
      </text:list-level-style-bullet>
    </text:list-style>
    <text:list-style style:name="id1-3-2-2-1-371-1">
      <text:list-level-style-bullet text:bullet-char="•" text:level="1">
        <style:list-level-properties text:min-label-width="10mm"/>
      </text:list-level-style-bullet>
    </text:list-style>
    <style:style style:family="table-column" style:parent-style-name="colspec" style:name="id1-3-2-2-1-401-1-1">
      <style:table-column-properties style:rel-column-width="16*"/>
    </style:style>
    <style:style style:family="table-column" style:parent-style-name="colspec" style:name="id1-3-2-2-1-401-1-2">
      <style:table-column-properties style:rel-column-width="22*"/>
    </style:style>
    <style:style style:family="table-column" style:parent-style-name="colspec" style:name="id1-3-2-2-1-401-1-3">
      <style:table-column-properties style:rel-column-width="12*"/>
    </style:style>
    <style:style style:family="table-column" style:parent-style-name="colspec" style:name="id1-3-2-2-1-401-1-4">
      <style:table-column-properties style:rel-column-width="12*"/>
    </style:style>
    <style:style style:family="table-column" style:parent-style-name="colspec" style:name="id1-3-2-2-1-401-1-5">
      <style:table-column-properties style:rel-column-width="12*"/>
    </style:style>
    <style:style style:family="table-column" style:parent-style-name="colspec" style:name="id1-3-2-2-1-422-1-1">
      <style:table-column-properties style:rel-column-width="14*"/>
    </style:style>
    <style:style style:family="table-column" style:parent-style-name="colspec" style:name="id1-3-2-2-1-422-1-2">
      <style:table-column-properties style:rel-column-width="6*"/>
    </style:style>
    <style:style style:family="table-column" style:parent-style-name="colspec" style:name="id1-3-2-2-1-422-1-3">
      <style:table-column-properties style:rel-column-width="6*"/>
    </style:style>
    <style:style style:family="table-column" style:parent-style-name="colspec" style:name="id1-3-2-2-1-422-1-4">
      <style:table-column-properties style:rel-column-width="6*"/>
    </style:style>
    <style:style style:family="table-column" style:parent-style-name="colspec" style:name="id1-3-2-2-1-422-1-5">
      <style:table-column-properties style:rel-column-width="6*"/>
    </style:style>
    <style:style style:family="table-column" style:parent-style-name="colspec" style:name="id1-3-2-2-1-422-1-6">
      <style:table-column-properties style:rel-column-width="6*"/>
    </style:style>
    <style:style style:family="table-column" style:parent-style-name="colspec" style:name="id1-3-2-2-1-422-1-7">
      <style:table-column-properties style:rel-column-width="6*"/>
    </style:style>
    <style:style style:family="table-column" style:parent-style-name="colspec" style:name="id1-3-2-2-1-422-1-8">
      <style:table-column-properties style:rel-column-width="6*"/>
    </style:style>
    <style:style style:family="table-column" style:parent-style-name="colspec" style:name="id1-3-2-2-1-422-1-9">
      <style:table-column-properties style:rel-column-width="6*"/>
    </style:style>
    <style:style style:family="table-column" style:parent-style-name="colspec" style:name="id1-3-2-2-1-422-1-10">
      <style:table-column-properties style:rel-column-width="6*"/>
    </style:style>
    <style:style style:family="table-column" style:parent-style-name="colspec" style:name="id1-3-2-2-1-422-1-11">
      <style:table-column-properties style:rel-column-width="6*"/>
    </style:style>
    <style:style style:family="table-column" style:parent-style-name="colspec" style:name="id1-3-2-2-1-422-1-12">
      <style:table-column-properties style:rel-column-width="6*"/>
    </style:style>
    <style:style style:family="table-column" style:parent-style-name="colspec" style:name="id1-3-2-2-1-422-1-13">
      <style:table-column-properties style:rel-column-width="6*"/>
    </style:style>
  </office:automatic-styles>
  <office:body>
    <office:text>
      <text:p text:style-name="new_page_staatscourant"/>
      <text:p text:style-name="single-kop-titel">Subsidieregeling Z-route subregio Midden Twente 2026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Burgemeester en wethouder van de gemeente Hof van Twente;</text:p>
            <text:p text:style-name="al">gelet op de Wet inburgering 2021;</text:p>
            <text:p text:style-name="al">
            <text:span text:style-name="nadrukvet">besluiten</text:span>
            <text:span text:style-name="nadrukvet">;</text:span>
          </text:p>
            <text:p text:style-name="al">vast te stellen de navolgende <text:span text:style-name="nadrukvet">SUBSIDIEREGELING Z-ROUTE SUBREGIO MIDDENTWENTE 2026</text:span></text:p>
            <text:p text:style-name="al">
            <text:span text:style-name="nadrukvet">HOOFDSTUK 1 ALGEMEEN</text:span>
          </text:p>
            <text:p text:style-name="al">
            <text:span text:style-name="nadrukvet">Artikel 1 Begripsbepalingen</text:span>
          </text:p>
            <text:p text:style-name="al">1. A1-niveau: een taalniveau voor een zogenaamde beginner overeenkomstig het </text:p>
            <text:p text:style-name="al">Europees referentiekader, inhoudende het begrijpen van eenvoudige woorden en </text:p>
            <text:p text:style-name="al">zinnen die gaan over vertrouwde onderwerpen. Iemand kan: vertrouwde dagelijkse </text:p>
            <text:p text:style-name="al">uitdrukkingen en basiszinnen gebruiken die gericht zijn op concrete behoeften en </text:p>
            <text:p text:style-name="al">gebruiken; jezelf aan anderen voorstellen; vragen stellen en beantwoorden over </text:p>
            <text:p text:style-name="al">persoonlijke gegevens, zoals waar je woont, over mensen die je kent en over dingen </text:p>
            <text:p text:style-name="al">die je bezit; persoonlijke gegevens invullen op een formulier, bijvoorbeeld je naam, </text:p>
            <text:p text:style-name="al">adres en nationaliteit; op een eenvoudige manier reageren op anderen, als zij </text:p>
            <text:p text:style-name="al">langzaam en duidelijk praten en bereid zijn om te helpen.</text:p>
            <text:p text:style-name="al">2. A2-niveau: iemand die het Nederlands beheerst op A2 niveau kan: zinnen en </text:p>
            <text:p text:style-name="al">regelmatig voorkomende uitdrukkingen begrijpen die verband hebben met zaken van</text:p>
            <text:p text:style-name="al">direct belang (bijvoorbeeld persoonsgegevens, familie, winkelen, plaatselijke </text:p>
            <text:p text:style-name="al">geografie, werk of opleiding); communiceren tijdens simpele en alledaagse taken en </text:p>
            <text:p text:style-name="al">een korte boodschap, zoals een bedankbriefje schrijven; in eenvoudige </text:p>
            <text:p text:style-name="al">bewoordingen aspecten van je eigen achtergrond en omgeving beschrijven.</text:p>
            <text:p text:style-name="al">3. Alfabetiseren: is het letters leren lezen en schrijven om vervolgens ook woordjes en </text:p>
            <text:p text:style-name="al">zinnen te kunnen schrijven en eenvoudige teksten te kunnen lezen.</text:p>
            <text:p text:style-name="al">4. Buiten reguliere uren: avonduren na 18 uur en in het weekend.</text:p>
            <text:p text:style-name="al">5. Bijgewoonde uren: daadwerkelijk door de cursist gevolgde uren.</text:p>
            <text:p text:style-name="al">6. Blik op Werk-keurmerk: het keurmerk voor taalaanbieders, inburgeringscursussen en</text:p>
            <text:p text:style-name="al">duale trajecten dat garantie biedt voor de kwaliteit van de dienstverlening.</text:p>
            <text:p text:style-name="al">7. Besluit: Besluit inburgering 2021.</text:p>
            <text:p text:style-name="al">8. Cursist: statushouder die de Zelfredzaamheidsroute volgt.</text:p>
            <text:p text:style-name="al">9. EVC-procedure: een procedure voor Erkenning van eerder Verworven Competenties </text:p>
            <text:p text:style-name="al">die binnen 6 tot 12 weken wordt doorlopen en gedurende die periode wordt al het </text:p>
            <text:p text:style-name="al">materiaal verzameld dat als bewijs kan dienen dat iemand over de vereiste </text:p>
            <text:p text:style-name="al">competenties beschikt.</text:p>
            <text:p text:style-name="al">10. KNM: Kennis van de Nederlandse maatschappij. Binnen de Z-route (component taal)</text:p>
            <text:p text:style-name="al">volgen de inburgeraars 800 uur taal inclusief het onderdeel KNM. Dit wordt niet </text:p>
            <text:p text:style-name="al">geëxamineerd.</text:p>
            <text:p text:style-name="al">11. Leermiddelen, digitaal en schriftelijk: ieder middel dat in een formele lessituatie wordt</text:p>
            <text:p text:style-name="al">gebruikt om de inburgeraar (digitale) kennis en (digitale) vaardigheden bij te brengen.</text:p>
            <text:p text:style-name="al">12. NT2 docent: docent die Nederlandse taallessen verzorgt voor mensen die </text:p>
            <text:p text:style-name="al">Nederlands niet als moedertaal hebben.</text:p>
            <text:p text:style-name="al">13. Overstap: de overstap van de B1 route naar de Z-route of de overstap binnen de Zroute naar een andere taalschool.</text:p>
            <text:p text:style-name="al">14. Regeling: Regeling inburgering 2021.</text:p>
            <text:p text:style-name="al">15. Reguliere lesuren: lesuren die op werkdagen vallen tussen 08.00 uur ’s ochtends en </text:p>
            <text:p text:style-name="al">18.00 uur ’s avonds.</text:p>
            <text:p text:style-name="al">16. Statushouder: iemand die een (tijdelijke) verblijfsvergunning heeft gekregen.</text:p>
            <text:p text:style-name="al">17. Subregio Midden-Twente: de gemeente Borne, Haaksbergen, Hengelo en de Hof </text:p>
            <text:p text:style-name="al">van Twente, waarbij de gemeente Hengelo penvoerder is.</text:p>
            <text:p text:style-name="al">18. Traject: de Z-route waarbij in deze regeling wordt uitgegaan van 800 uur </text:p>
            <text:p text:style-name="al">taalonderwijs.</text:p>
            <text:p text:style-name="al">19. Verzuim: het aantal uren dat een cursist niet heeft deelgenomen aan de taalles al </text:p>
            <text:p text:style-name="al">dan niet met een geldige reden. Deze uren tellen niet mee voor het voldoen aan de </text:p>
            <text:p text:style-name="al">Z-route.</text:p>
            <text:p text:style-name="al">20. De wet: Wet inburgering 2021.</text:p>
            <text:p text:style-name="al">21. Z-route: Zelfredzaamheidsroute: een intensieve leerroute gericht op taal (A1-niveau),</text:p>
            <text:p text:style-name="al">activering en participatie bedoeld voor inburgeraars van wie wordt verwacht dat zij </text:p>
            <text:p text:style-name="al">het taalniveau A2 niet binnen 3 jaar kunnen halen.</text:p>
            <text:p text:style-name="al">
            <text:span text:style-name="nadrukvet">Artikel 2 Toepassing Algemene subsidieverordening</text:span>
          </text:p>
            <text:p text:style-name="al">De vigerende Algemene subsidieverordening van de gemeente Hengelo is geheel van </text:p>
            <text:p text:style-name="al">toepassing voor zover hiervan in deze subsidieregeling niet nadrukkelijk wordt </text:p>
            <text:p text:style-name="al">afgeweken.</text:p>
            <text:p text:style-name="al">
            <text:span text:style-name="nadrukvet">HOOFDSTUK 2 AANVRAAG, PROCEDURE EN TOEKENNING</text:span>
          </text:p>
            <text:p text:style-name="al">
            <text:span text:style-name="nadrukvet">Artikel 3 Subsidiabele activiteit</text:span>
          </text:p>
            <text:p text:style-name="al">Subsidie kan worden verstrekt voor de volgende activiteiten:</text:p>
            <text:p text:style-name="al">1. een traject waarbij de cursist in een periode van drie jaren – met eventueel bij wet, </text:p>
            <text:p text:style-name="al">besluit of regeling geregelde verlengingen – 800 uur Nederlandse taalles bijwoont. </text:p>
            <text:p text:style-name="al">Het gaat hierbij om lezen, luisteren, schrijven en spreken op minimaal A1-niveau </text:p>
            <text:p text:style-name="al">tijdens reguliere lesuren, waarbij KNM inbegrepen is. Dit traject is ten behoeve van </text:p>
            <text:p text:style-name="al">statushouders die woonachtig zijn in gemeente Hengelo, Hof van Twente, Borne of </text:p>
            <text:p text:style-name="al">Haaksbergen. Een alfabetiseringsprogramma kan mogelijk deel uitmaken van </text:p>
            <text:p text:style-name="al">bovenstaand traject;</text:p>
            <text:p text:style-name="al">2. een traject waarbij de cursist in een periode van drie jaren– met eventueel bij wet, </text:p>
            <text:p text:style-name="al">besluit of regeling geregelde verlengingen – 800 uur Nederlandse taalles bijwoont. </text:p>
            <text:p text:style-name="al">Het gaat hierbij om lezen, luisteren, schrijven en spreken op minimaal A1-niveau, </text:p>
            <text:p text:style-name="al">waarbij KNM inbegrepen is, buiten reguliere lesuren. Dit traject is ten behoeve van </text:p>
            <text:p text:style-name="al">statushouders die woonachtig zijn in gemeente Hengelo, Hof van Twente, Borne of </text:p>
            <text:p text:style-name="al">Haaksbergen. Een alfabetiseringsprogramma kan mogelijk deel uitmaken van </text:p>
            <text:p text:style-name="al">bovenstaand traject.</text:p>
            <text:p text:style-name="al">Een aanvrager kan voor één of beide activiteiten een aanvraag indienen. Voor de </text:p>
            <text:p text:style-name="al">activiteit als bedoeld in het tweede lid heeft te gelden dat het tot de mogelijkheden </text:p>
            <text:p text:style-name="al">behoort om, indien gewenst door de aanvrager, naast de gevraagde lesuren één maal </text:p>
            <text:p text:style-name="al">per week tijdens reguliere lesuren in een deel van het traject te voorzien.</text:p>
            <text:p text:style-name="al">
            <text:span text:style-name="nadrukvet">Artikel 4 Subsidieontvanger</text:span>
          </text:p>
            <text:p text:style-name="al">Subsidie wordt uitsluitend verstrekt aan een aanbieder die:</text:p>
            <text:p text:style-name="al">1. in het bezit is van het Blik Op Werk-keurmerk;</text:p>
            <text:p text:style-name="al">2. bekend is met de lokale netwerken en samenwerkingspartners van de deelnemende</text:p>
            <text:p text:style-name="al">gemeenten;</text:p>
            <text:p text:style-name="al">3. werkt met het percentage voor NT2-gecertificeerde docenten, en het percentage </text:p>
            <text:p text:style-name="al">docenten dat bezig is met de opleiding NT2/EVC-procedure die mag lesgeven onder </text:p>
            <text:p text:style-name="al">toezicht van een NT2-gecertificeerde (hoofd)docent volgens de meest recente </text:p>
            <text:p text:style-name="al">handleiding van Blik op Werk; en</text:p>
            <text:p text:style-name="al">4. docenten in dienst heeft die aantoonbare ervaring hebben of gespecialiseerd zijn in </text:p>
            <text:p text:style-name="al">het doceren van alfabetiseringscursisten.</text:p>
            <text:p text:style-name="al">
            <text:span text:style-name="nadrukvet">Artikel 5 Maximaal aantal subsidieontvangers</text:span>
          </text:p>
            <text:p text:style-name="al">De subsidie wordt verstrekt aan maximaal één aanbieder voor de activiteit zoals </text:p>
            <text:p text:style-name="al">opgenomen in artikel 3, eerste lid en maximaal één aanbieder voor de activiteit zoals </text:p>
            <text:p text:style-name="al">opgenomen in artikel 3, tweede lid, voor de gemeenten Hengelo, Hof van Twente, Borne </text:p>
            <text:p text:style-name="al">en Haaksbergen gezamenlijk, waarbij het aanbieders is toegestaan onderaannemers in </text:p>
            <text:p text:style-name="al">te zetten.</text:p>
            <text:p text:style-name="al">
            <text:span text:style-name="nadrukvet">Artikel 6 Subsidietijdvak</text:span>
          </text:p>
            <text:p text:style-name="al">De subsidie wordt verleend voor een tijdvak van vier kalenderjaren, voor het eerst voor </text:p>
            <text:p text:style-name="al">het tijdvak van 1 januari 2026 tot en met 31 december 2029.</text:p>
            <text:p text:style-name="al">
            <text:span text:style-name="nadrukvet">Artikel 7 Hoogte subsidie</text:span>
          </text:p>
            <text:p text:style-name="al">1. De subsidie wordt berekend aan de hand van de kostprijs per uur van maximaal</text:p>
            <text:p text:style-name="al">€ 13,75 per uur voor een traject als bedoeld in artikel 3, tot een maximum van</text:p>
            <text:p text:style-name="al">€ 11.000,-- per traject inclusief btw.</text:p>
            <text:p text:style-name="al">2. In de maximum kostprijs per uur zijn de benodigde leermiddelen voor de deelnemers </text:p>
            <text:p text:style-name="al">inbegrepen.</text:p>
            <text:p text:style-name="al">3. De subsidie wordt vastgesteld op basis van het aantal bijgewoonde uren per </text:p>
            <text:p text:style-name="al">deelnemer per jaar tegen het in de verleningsbeschikking opgenomen tarief per uur.</text:p>
            <text:p text:style-name="al">4. Het tarief per uur wordt jaarlijks geïndexeerd voor het eerst in januari 2027 </text:p>
            <text:p text:style-name="al">gebaseerd op het percentage dat de rijksoverheid hanteert bij de jaarlijkse </text:p>
            <text:p text:style-name="al">aanpassing voor loon- en prijs aanpassingen van de specifieke uitkering voor </text:p>
            <text:p text:style-name="al">inburgeringsvoorzieningen.</text:p>
            <text:p text:style-name="al">
            <text:span text:style-name="nadrukvet">Artikel 8 Indieningstermijn aanvraag subsidieverlening</text:span>
          </text:p>
            <text:p text:style-name="al">1. Aanvragen om subsidieverlening kunnen worden ingediend in de periode vanaf</text:p>
            <text:p text:style-name="al">3 september tot en met 8 oktober van het jaar dat voorafgaat aan het tijdvak </text:p>
            <text:p text:style-name="al">waarvoor subsidie wordt aangevraagd.</text:p>
            <text:p text:style-name="al">2. Aanvragen die voor 24 september zijn ontvangen, worden beoordeeld op </text:p>
            <text:p text:style-name="al">volledigheid. In geval van onvolledigheid krijgen de aanvragers gelegenheid de </text:p>
            <text:p text:style-name="al">aanvraag alsnog aan te vullen tot en met uiterlijk 8 oktober.</text:p>
            <text:p text:style-name="al">3. Aanvragen of aanvullingen van aanvragen die na 8 oktober worden ontvangen, </text:p>
            <text:p text:style-name="al">worden geweigerd.</text:p>
            <text:p text:style-name="al">
            <text:span text:style-name="nadrukvet">Artikel 9 Indieningsvereisten</text:span>
          </text:p>
            <text:p text:style-name="al">Een aanvraag bevat de daarin gevraagde bescheiden, waaronder in ieder geval:</text:p>
            <text:p text:style-name="al">1. Een plan waarin een heldere beschrijving is opgenomen van de activiteit en de wijze </text:p>
            <text:p text:style-name="al">waarop invulling wordt gegeven aan de trajecten voor de periode van 3 jaar. Het </text:p>
            <text:p text:style-name="al">volgende moet in ieder geval worden beschreven:</text:p>
            <text:p text:style-name="al">a. visie, (praktische) invulling en gebruikte methodiek van het praktijkgericht </text:p>
            <text:p text:style-name="al">taalonderwijs, waar ook aangegeven wordt op welke wijze aandacht wordt </text:p>
            <text:p text:style-name="al">gegeven aan lezen en schrijven;</text:p>
            <text:p text:style-name="al">b. een voorbeeld van een praktijkgericht lesprogramma;</text:p>
            <text:p text:style-name="al">c. hoe de aanbieder aansluit bij de leerbehoefte en het leervermogen van </text:p>
            <text:p text:style-name="al">inburgeraars waarbij aandacht is voor verschillende leeftijdscategorieën;</text:p>
            <text:p text:style-name="al">d. de wijze waarop verzuim wordt tegengegaan;</text:p>
            <text:p text:style-name="al">e. de wijze waarop in de zomervakantie, ook buiten de (normale) lessen om, er </text:p>
            <text:p text:style-name="al">blijvende aandacht voor taalontwikkeling is;</text:p>
            <text:p text:style-name="al">f. de groepsgrootte, wijze van samenstelling van de groep en hoe omgegaan wordt </text:p>
            <text:p text:style-name="al">met wisselende leerlingenaantallen; en</text:p>
            <text:p text:style-name="al">g. de bekendheid met lokale netwerken en samenwerkingspartners van de </text:p>
            <text:p text:style-name="al">deelnemende gemeenten en de wijze waarop aanvrager de lokale en </text:p>
            <text:p text:style-name="al">(sub)regionale samenwerking met betrokken partners wil vormgeven.</text:p>
            <text:p text:style-name="al">2. Een overzicht van het percentage NT2-gecertificeerde docenten en een overzicht </text:p>
            <text:p text:style-name="al">van docenten die in dienst zijn die alfabetiseringservaring hebben.</text:p>
            <text:p text:style-name="al">3. Een sluitende begroting met een toelichting waarin de aanvrager inzicht geeft in de </text:p>
            <text:p text:style-name="al">kostprijs per traject.</text:p>
            <text:p text:style-name="al">
            <text:span text:style-name="nadrukvet">Artikel 10 Rangschikking aanvragen</text:span>
          </text:p>
            <text:p text:style-name="al">1. Als er meer dan één aanvraag voor de activiteit zoals opgenomen in artikel 3, eerste </text:p>
            <text:p text:style-name="al">lid dan wel meer dan één aanvraag voor de activiteit zoals opgenomen in artikel 3, </text:p>
            <text:p text:style-name="al">tweede lid is ingediend die voldoen aan de voorwaarden om in aanmerking te komen</text:p>
            <text:p text:style-name="al">voor subsidie, rangschikt de subsidieverlener de aanvragen op basis van de </text:p>
            <text:p text:style-name="al">beoordelingscriteria zoals vermeld in artikel 11.</text:p>
            <text:p text:style-name="al">2. Een aanvraag wordt hoger gerangschikt naarmate deze naar het oordeel van </text:p>
            <text:p text:style-name="al">subsidieverlener beter voldoet aan de beoordelingscriteria.</text:p>
            <text:p text:style-name="al">3. De subsidie wordt verleend aan de hoogst gerangschikte subsidieaanvrager(s), tot </text:p>
            <text:p text:style-name="al">een maximum van de trajectprijs.</text:p>
            <text:p text:style-name="al">4. Wanneer twee of meer partijen gelijk eindigen als hoogst gerangschikt voor de </text:p>
            <text:p text:style-name="al">betreffend activiteit, wordt een keuze tussen deze aanvragers gemaakt door middel </text:p>
            <text:p text:style-name="al">van het afnemen van een interview van de gelijk gerangschikte aanvragers. Het </text:p>
            <text:p text:style-name="al">interview wordt afgenomen aan de hand van een casus, waarbij de volgende </text:p>
            <text:p text:style-name="al">aandachtspunten van belang zijn:</text:p>
            <text:p text:style-name="al">- visie op praktijkgericht onderwijs;</text:p>
            <text:p text:style-name="al">- de wijze waarop leerlingbegeleiding vorm wordt gegeven;</text:p>
            <text:p text:style-name="al">- de wijze waarop gestalte wordt gegeven aan lokale/subregionale samenwerking.</text:p>
            <text:p text:style-name="al">Van deze interviews worden verslagen gemaakt, waarin de waardering van </text:p>
            <text:p text:style-name="al">bovengenoemde punten wordt gemotiveerd.</text:p>
            <text:p text:style-name="al">
            <text:span text:style-name="nadrukvet">Artikel 11 Beoordelingscriteria</text:span>
          </text:p>
            <text:p text:style-name="al">De subsidieverlener rangschikt de aanvragen in de situatie als bedoeld in artikel 10, </text:p>
            <text:p text:style-name="al">eerste lid, aan de hand van de volgende criteria:</text:p>
            <text:p text:style-name="al">1. De kwaliteit van het traject op de volgende onderdelen:</text:p>
            <text:p text:style-name="al">a. De wijze waarop invulling wordt gegeven aan de visie, (praktische) invulling en </text:p>
            <text:p text:style-name="al">gebruikte methodiek praktijkgericht taalonderwijs, alsook op welke wijze aandacht</text:p>
            <text:p text:style-name="al">wordt gegeven aan lezen en schrijven.</text:p>
            <text:p text:style-name="al">b. De wijze waarop omgegaan wordt met verzuim/verzuim wordt voorkomen.</text:p>
            <text:p text:style-name="al">c. De mate waarin de aanvrager aansluit bij de leerbehoeftes en leervermogens van</text:p>
            <text:p text:style-name="al">inburgeraars.</text:p>
            <text:p text:style-name="al">d. De wijze waarop wordt omgegaan met wisselende aantallen cursisten, met </text:p>
            <text:p text:style-name="al">aandacht voor groepsgroottes en leeftijdscategorieën.</text:p>
            <text:p text:style-name="al">e. De wijze waarop lokale/subregionale samenwerking en afstemming voor duale </text:p>
            <text:p text:style-name="al">trajecten wordt vormgegeven.</text:p>
            <text:p text:style-name="al">2. Het opgegeven tarief voor de trajectprijs.</text:p>
            <text:p text:style-name="al">3. De subsidieverlener kent voor de criteria, genoemd in het eerste en tweede lid, het </text:p>
            <text:p text:style-name="al">volgende aantal maximale punten toe:</text:p>
            <text:section text:name="table_id1-3-2-2-1-184" text:style-name="table">
              <text:p text:style-name="table_top"/>
              <table:table table:style-name="tgroup">
                <table:table-column table:style-name="id1-3-2-2-1-184-1-1"/>
                <table:table-column table:style-name="id1-3-2-2-1-184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Criteria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Maximaal aantal punt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waliteit art. 11 lid 1 sub a</text:p>
                  </table:table-cell>
                  <table:table-cell table:style-name="entry" table:number-rows-spanned="1" table:number-columns-spanned="1">
                    <text:p text:style-name="table_al">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waliteit art. 11 lid 1 sub b</text:p>
                  </table:table-cell>
                  <table:table-cell table:style-name="entry" table:number-rows-spanned="1" table:number-columns-spanned="1">
                    <text:p text:style-name="table_al">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waliteit art. 11 lid 1 sub c</text:p>
                  </table:table-cell>
                  <table:table-cell table:style-name="entry" table:number-rows-spanned="1" table:number-columns-spanned="1">
                    <text:p text:style-name="table_al">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waliteit art. 11 lid 1 sub d</text:p>
                  </table:table-cell>
                  <table:table-cell table:style-name="entry" table:number-rows-spanned="1" table:number-columns-spanned="1">
                    <text:p text:style-name="table_al">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waliteit art. 11 lid 1 sub e</text:p>
                  </table:table-cell>
                  <table:table-cell table:style-name="entry" table:number-rows-spanned="1" table:number-columns-spanned="1">
                    <text:p text:style-name="table_al">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rijs</text:p>
                  </table:table-cell>
                  <table:table-cell table:style-name="entry" table:number-rows-spanned="1" table:number-columns-spanned="1">
                    <text:p text:style-name="table_al">10</text:p>
                  </table:table-cell>
                </table:table-row>
              </table:table>
              <text:p text:style-name="table_bottom"/>
            </text:section>
            <text:p text:style-name="al"/>
            <text:p text:style-name="al">Hierbij geldt de volgende weging tussen prijs en kwaliteit: 10% voor de prijs en 90% </text:p>
            <text:p text:style-name="al">voor de kwaliteit.</text:p>
            <text:p text:style-name="al">De beoordeling wordt gegeven op basis van de volgende uitgangspunten:</text:p>
            <text:list text:style-name="id1-3-2-2-1-189">
              <text:list-item text:style-override="id1-3-2-2-1-189-1">
                <text:number>•</text:number>
                <text:p text:style-name="al">Score '5' wordt gegeven als de aanvrager zeer goed voldoet aan de vereisten, </text:p>
              </text:list-item>
            </text:list>
            <text:p text:style-name="al">uitstekend inzicht biedt in de wijze waarop aanvrager bijdraagt aan de realisatie </text:p>
            <text:p text:style-name="al">van de doelstelling en duidelijk meerwaarde biedt in het realiseren van de </text:p>
            <text:p text:style-name="al">doelstellingen.</text:p>
            <text:list text:style-name="id1-3-2-2-1-193">
              <text:list-item text:style-override="id1-3-2-2-1-193-1">
                <text:number>•</text:number>
                <text:p text:style-name="al">Score '4' wordt gegeven als de aanvrager goed voldoet aan de vereisten, goed </text:p>
              </text:list-item>
            </text:list>
            <text:p text:style-name="al">inzicht biedt in de wijze waarop aanvrager bijdraagt aan de realisatie van de </text:p>
            <text:p text:style-name="al">doelstelling en goede meerwaarde biedt in het realiseren van de doelstellingen.</text:p>
            <text:list text:style-name="id1-3-2-2-1-196">
              <text:list-item text:style-override="id1-3-2-2-1-196-1">
                <text:number>•</text:number>
                <text:p text:style-name="al">Score '3' wordt gegeven als de aanvrager voldoende voldoet aan de vereisten, </text:p>
              </text:list-item>
            </text:list>
            <text:p text:style-name="al">beperkt inzicht biedt in de wijze waarop aanvrager bijdraagt aan de realisatie van </text:p>
            <text:p text:style-name="al">de doelstelling en/of geen of zeer beperkte meerwaarde biedt in het realiseren </text:p>
            <text:p text:style-name="al">van de doelstellingen.</text:p>
            <text:list text:style-name="id1-3-2-2-1-200">
              <text:list-item text:style-override="id1-3-2-2-1-200-1">
                <text:number>•</text:number>
                <text:p text:style-name="al">Score '2' wordt gegeven als de aanvrager onvoldoende voldoet aan de vereisten, </text:p>
              </text:list-item>
            </text:list>
            <text:p text:style-name="al">beperkt inzicht biedt in de wijze waarop aanvrager bijdraagt aan de realisatie van </text:p>
            <text:p text:style-name="al">de doelstelling en/of geen of zeer beperkte meerwaarde biedt in het realiseren </text:p>
            <text:p text:style-name="al">van de doelstellingen.</text:p>
            <text:list text:style-name="id1-3-2-2-1-204">
              <text:list-item text:style-override="id1-3-2-2-1-204-1">
                <text:number>•</text:number>
                <text:p text:style-name="al">Score '1' wordt gegeven als de aanvrager slecht voldoet aan de vereisten en/of, </text:p>
              </text:list-item>
            </text:list>
            <text:p text:style-name="al">geen inzicht biedt in de wijze waarop aanvrager bijdraagt aan de realisatie van de</text:p>
            <text:p text:style-name="al">doelstelling en/of aanleiding geeft twijfels te hebben over het kunnen realiseren </text:p>
            <text:p text:style-name="al">van de doelstelling.</text:p>
            <text:list text:style-name="id1-3-2-2-1-208">
              <text:list-item text:style-override="id1-3-2-2-1-208-1">
                <text:number>•</text:number>
                <text:p text:style-name="al">Score ‘0’ wordt gegeven als de aanvrager niet voldoet aan de vereisten en/of, </text:p>
              </text:list-item>
            </text:list>
            <text:p text:style-name="al">geen inzicht biedt in de wijze waarop aanvrager bijdraagt aan de realisatie van de</text:p>
            <text:p text:style-name="al">doelstelling en/of aanleiding geeft twijfels te hebben over het kunnen realiseren </text:p>
            <text:p text:style-name="al">van de doelstelling.</text:p>
            <text:p text:style-name="al">Het criterium onder lid 2 wordt als volgt beoordeeld: laagste prijs gedeeld door de </text:p>
            <text:p text:style-name="al">prijs van de aanvrager x 10 punten.</text:p>
            <text:p text:style-name="al">De totaalscores op kwaliteit en totaalscore op prijs worden vervolgens gewogen met </text:p>
            <text:p text:style-name="al">90% voor kwaliteit en 10% voor prijs.</text:p>
            <text:p text:style-name="al">De subsidieverlener rangschikt de aanvragen hoger naarmate meer punten aan de </text:p>
            <text:p text:style-name="al">aanvraag zijn toegekend.</text:p>
            <text:p text:style-name="al">
            <text:span text:style-name="nadrukvet">HOOFDSTUK 3 VERPLICHTINGEN EN INTREKKINGSGRONDEN</text:span>
          </text:p>
            <text:p text:style-name="al">
            <text:span text:style-name="nadrukvet">Artikel 12 Algemene meldplicht</text:span>
          </text:p>
            <text:p text:style-name="al">De subsidieontvanger is verplicht:</text:p>
            <text:p text:style-name="al">1. Te melden wanneer het Blik op Werk-keurmerk dreigt te worden ingetrokken, dreigt </text:p>
            <text:p text:style-name="al">te worden geschorst of niet te worden verlengd.</text:p>
            <text:p text:style-name="al">2. Melding te maken van een situatie waardoor hij in de toekomst mogelijk niet meer zal</text:p>
            <text:p text:style-name="al">voldoen aan de verplichtingen als genoemd in artikel 15.</text:p>
            <text:p text:style-name="al">
            <text:span text:style-name="nadrukvet">Artikel 13 Intrekkingsgronden</text:span>
          </text:p>
            <text:p text:style-name="al">Een subsidie kan worden ingetrokken wanneer:</text:p>
            <text:p text:style-name="al">a. het aan de subsidieontvanger afgegeven Blik op Werk keurmerk niet wordt verlengd, </text:p>
            <text:p text:style-name="al">wordt geschorst of ingetrokken;</text:p>
            <text:p text:style-name="al">b. sprake is van surseance/faillissement van de subsidieontvanger; of</text:p>
            <text:p text:style-name="al">c. naar het oordeel van subsidieverlener aannemelijk is dat niet meer wordt voldaan of </text:p>
            <text:p text:style-name="al">niet meer zal worden voldaan aan de verplichtingen als genoemd in artikel 15.</text:p>
            <text:p text:style-name="al">
            <text:span text:style-name="nadrukvet">Artikel 14 Verplichting voortgangsrapportages en verantwoording</text:span>
          </text:p>
            <text:p text:style-name="al">De subsidieontvanger is verplicht:</text:p>
            <text:p text:style-name="al">1. Een algemene voortgangsrapportage per gemeente te overleggen die in ieder geval </text:p>
            <text:p text:style-name="al">een opgave van de aantallen cursisten per gemeente bevat, alsook of de reguliere Zroute wordt gevolgd dan wel alfabetisering, gegevens over verzuim en doorlooptijd </text:p>
            <text:p text:style-name="al">en bijgewoonde uren van de cursist van de uitgevoerde trajecten.</text:p>
            <text:p text:style-name="al">2. Minimaal 2 keer per jaar een voortgangsgesprek te voeren met de subsidieverlener </text:p>
            <text:p text:style-name="al">aan de hand van de voortgangsrapportages als bedoeld in lid 1.</text:p>
            <text:p text:style-name="al">3. Eens per kwartaal een rapportage te verstrekken op individueel niveau van de </text:p>
            <text:p text:style-name="al">inburgeraar aan de individuele gemeenten. In de voortgangsrapportages is minimaal </text:p>
            <text:p text:style-name="al">opgenomen:</text:p>
            <text:p text:style-name="al">a. de bijgewoonde uren van de deelnemer;</text:p>
            <text:p text:style-name="al">b. de ontwikkeling van het taalniveau van de deelnemer;</text:p>
            <text:p text:style-name="al">c. indien van toepassing de voortgang ten aanzien van de alfabetisering; en</text:p>
            <text:p text:style-name="al">d. de verplichte gegevens volgens de Statistiek Wet Inburgering.</text:p>
            <text:p text:style-name="al">4. Twee keer per jaar overleg te voeren met de individuele gemeenten over de </text:p>
            <text:p text:style-name="al">voortgang van de cursisten en doelen af te spreken voor de komende tijd.</text:p>
            <text:p text:style-name="al">5. Een contactpersoon per inburgeraar aan te wijzen die verantwoordelijk is voor alle </text:p>
            <text:p text:style-name="al">communicatie tussen hem en de individuele gemeenten.</text:p>
            <text:p text:style-name="al">6. Een eindrapportage op te stellen van het traject, waarin in ieder geval is opgenomen:</text:p>
            <text:p text:style-name="al">a. wat de reden van beëindiging is;</text:p>
            <text:p text:style-name="al">b. de behaalde resultaten; en</text:p>
            <text:p text:style-name="al">c. indien van toepassing, een advies voor de vervolgstap(pen) van de inburgeraar </text:p>
            <text:p text:style-name="al">ten aanzien van een eventueel vervolgtraject of wijziging van het traject.</text:p>
            <text:p text:style-name="al">7. Zaken die het inburgeringstraject in de weg staan direct aan de individuele </text:p>
            <text:p text:style-name="al">gemeenten terug te koppelen, zoals, maar niet limitatief:</text:p>
            <text:p text:style-name="al">a. afwezigheid;</text:p>
            <text:p text:style-name="al">b. gebrek aan inzet of motivatie;</text:p>
            <text:p text:style-name="al">c. behoefte aan extra ondersteuning; en/of</text:p>
            <text:p text:style-name="al">d. behoefte aan zorg.</text:p>
            <text:p text:style-name="al">
            <text:span text:style-name="nadrukvet">Artikel 15 Overige verplichtingen</text:span>
          </text:p>
            <text:p text:style-name="al">De subsidieontvanger voldoet voorts aan de volgende bepalingen:</text:p>
            <text:p text:style-name="al">1. De subsidieontvanger heeft oog voor de capaciteiten van een cursist en streeft naar </text:p>
            <text:p text:style-name="al">het zo hoog mogelijke taalniveau.</text:p>
            <text:p text:style-name="al">2. In de zomervakantie bedraagt de onderbreking van de taalontwikkeling, dan wel de </text:p>
            <text:p text:style-name="al">reguliere lessen, maximaal zes weken.</text:p>
            <text:p text:style-name="al">3. Het streven is dat deelnemers op minimaal 4 momenten per jaar kunnen instromen in</text:p>
            <text:p text:style-name="al">het traject.</text:p>
            <text:p text:style-name="al">4. De locatie(s) waar de lessen worden verzorgd, zijn bereikbaar met openbaar vervoer </text:p>
            <text:p text:style-name="al">en op maximale reisafstand van 60 minuten voor de deelnemers uit de deelnemende</text:p>
            <text:p text:style-name="al">gemeenten.</text:p>
            <text:p text:style-name="al">5. De lesroosters staan per kwartaal vast en kunnen slechts worden gewijzigd na tijdig </text:p>
            <text:p text:style-name="al">overleg en in afstemming met betrokken partners.</text:p>
            <text:p text:style-name="al">6. De subsidieontvanger verplicht zich deel te nemen aan frequente overleggen met </text:p>
            <text:p text:style-name="al">betrokken partners, onder regie van de gemeente, op subregionaal en lokaal niveau.</text:p>
            <text:p text:style-name="al">7. De subsidieontvanger werkt in samenwerking met betrokken partners aan de </text:p>
            <text:p text:style-name="al">totstandkoming van een inhoudelijk, praktijkgericht programma met praktische </text:p>
            <text:p text:style-name="al">kennisthema’s waarbij taal en activiteiten optimaal en effectief worden gecombineerd</text:p>
            <text:p text:style-name="al">onder regie van de subsidieverlener.</text:p>
            <text:p text:style-name="al">8. De subsidieontvanger toont een proactieve houding ten aanzien van nieuwe </text:p>
            <text:p text:style-name="al">ontwikkelingen en vernieuwingen met betrekking tot de Z-route.</text:p>
            <text:p text:style-name="al">
            <text:span text:style-name="nadrukvet">HOOFDSTUK 4 VASTSTELLING SUBSIDIE</text:span>
          </text:p>
            <text:p text:style-name="al">
            <text:span text:style-name="nadrukvet">Artikel 16 Indieningstermijn en beslistermijn vaststelling subsidie</text:span>
          </text:p>
            <text:p text:style-name="al">1. De subsidie wordt jaarlijks vastgesteld.</text:p>
            <text:p text:style-name="al">2. De subsidieontvanger dient de aanvraag tot subsidievaststelling uiterlijk 1 juni na </text:p>
            <text:p text:style-name="al">afloop van het betrokken kalenderjaar in.</text:p>
            <text:p text:style-name="al">3. De subsidieverlener beslist binnen dertien weken na ontvangst van de aanvraag tot </text:p>
            <text:p text:style-name="al">subsidievaststelling.</text:p>
            <text:p text:style-name="al">
            <text:span text:style-name="nadrukvet">Artikel 17 Indieningsvereisten vaststelling subsidie</text:span>
          </text:p>
            <text:p text:style-name="al">Subsidieontvanger is verplicht bij de aanvraag tot subsidievaststelling de gegevens aan </text:p>
            <text:p text:style-name="al">te leveren, zoals opgenomen in de artikelen 14, 15 of 16, van de Algemene </text:p>
            <text:p text:style-name="al">subsidieverordening gemeente Hengelo, zulks afhankelijk van de hoogte van het bedrag </text:p>
            <text:p text:style-name="al">waarvoor de aanvraag tot vaststelling wordt ingediend.</text:p>
            <text:p text:style-name="al">
            <text:span text:style-name="nadrukvet">HOOFDSTUK 5 SLOTBEPALINGEN</text:span>
          </text:p>
            <text:p text:style-name="al">
            <text:span text:style-name="nadrukvet">Artikel 18 Inwerkingtreding en overgangsbepaling</text:span>
          </text:p>
            <text:p text:style-name="al">1. Deze nadere regeling treedt in werking op de dag na de dag van bekendmaking, </text:p>
            <text:p text:style-name="al">onder gelijktijdige intrekking van de subsidieregeling Z-route subregio MiddenTwente.</text:p>
            <text:p text:style-name="al">2. Op subsidiëring van trajecten op grond van de subsidieregeling Z-route subregio </text:p>
            <text:p text:style-name="al">Midden-Twente blijft de subsidieregeling Z-route subregio Midden-Twente 2021 van </text:p>
            <text:p text:style-name="al">toepassing tot het traject van 800 uur Nederlandse taalles is afgerond, tot maximaal </text:p>
            <text:p text:style-name="al">drie jaar nadat het traject is gestart.</text:p>
            <text:p text:style-name="al">
            <text:span text:style-name="nadrukvet">Artikel 19 Citeertitel</text:span>
          </text:p>
            <text:p text:style-name="al">Deze nadere regeling wordt aangehaald als: Subsidieregeling Z-route subregio MiddenTwente 2026.</text:p>
            <text:p text:style-name="al">Burgemeester en wethouders van Hof van Twente,</text:p>
            <text:p text:style-name="al">de secretaris,</text:p>
            <text:p text:style-name="al">mr. ing. J. Eshuis</text:p>
            <text:p text:style-name="al">de burgemeester,</text:p>
            <text:p text:style-name="al">drs. H.A.M. Nauta-van Moorsel MPM</text:p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>
            <text:span text:style-name="nadrukvet">Toelichting Subsidieregeling Z-route </text:span>
            <text:span text:style-name="nadrukvet">subregio</text:span>
            <text:span text:style-name="nadrukvet"> Midden-Twente 2026</text:span>
          </text:p>
            <text:p text:style-name="al">
            <text:span text:style-name="nadrukvet">Inleiding</text:span>
          </text:p>
            <text:p text:style-name="al">De wet inburgering 2021 (WI2021) biedt veel ruimte voor maatwerk. Zo zijn er drie </text:p>
            <text:p text:style-name="al">leerroutes. Een van de leerroutes is de zelfredzaamheid route, de Z-route. Dit is een </text:p>
            <text:p text:style-name="al">intensief traject gericht op taal, activering en participatie met als doel meedoen naar </text:p>
            <text:p text:style-name="al">vermogen in de samenleving.</text:p>
            <text:p text:style-name="al">
            <text:span text:style-name="nadrukvet">Voor wie?</text:span>
          </text:p>
            <text:p text:style-name="al">De Z-route is bedoeld voor inburgeraars van wie wordt verwacht dat zij het taalniveau A2</text:p>
            <text:p text:style-name="al">niet binnen 3 jaar kunnen halen. Deze inburgeraars zijn gebaat bij een praktische insteek</text:p>
            <text:p text:style-name="al">van het inburgeringstraject. Het programma sluit aan bij het leervermogen van de </text:p>
            <text:p text:style-name="al">inburgeraar. De Z-route is bedoeld voor zowel statushouders als gezins- en overige </text:p>
            <text:p text:style-name="al">migranten met een inburgeringsplicht. Echter de laatste twee categorieën zijn zelf </text:p>
            <text:p text:style-name="al">verantwoordelijk voor de inkoop van hun leerroute en vallen buiten deze subsidie.</text:p>
            <text:p text:style-name="al">
            <text:span text:style-name="nadrukvet">Programma Z-route</text:span>
          </text:p>
            <text:p text:style-name="al">De keuze voor de Z-route volgt op de brede intake en leerbaarheidstoets die bij elke </text:p>
            <text:p text:style-name="al">inburgeraar wordt afgenomen. In het plan inburgering en participatie, kortweg PIP, wordt </text:p>
            <text:p text:style-name="al">onder meer vastgelegd welke leerroute de inburgeraar gaat doen.</text:p>
            <text:p text:style-name="al">
            <text:span text:style-name="nadrukvet">Verplichte onderdelen Z-route</text:span>
          </text:p>
            <text:p text:style-name="al">Om aan de inburgeringsplicht te voldoen moet een inburgeraar in de Z-route 800 uur aan</text:p>
            <text:p text:style-name="al">taal (inclusief alfabetiseren) en Kennis van de Nederlandse Maatschappij (KNM) hebben </text:p>
            <text:p text:style-name="al">gevolgd en 800 uur aan participatieactiviteiten. In een eindgesprek met de gemeente </text:p>
            <text:p text:style-name="al">wordt geconcludeerd of de afspraken in het PIP zijn nagekomen en of degene daarmee </text:p>
            <text:p text:style-name="al">aan zijn/haar inburgeringsplicht heeft voldaan.</text:p>
            <text:p text:style-name="al">Wanneer blijkt dat een inburgeraar in de Z-route op een of meerdere onderdelen een </text:p>
            <text:p text:style-name="al">examen op niveau A2 kan doen, stimuleren de betrokken partijen dit.</text:p>
            <text:p text:style-name="al">Voor gezins- en overige migranten geldt een andere urenverplichting. Zij moeten voldoen</text:p>
            <text:p text:style-name="al">aan 800 uur taal en KNM. Voor het participatiedeel doen ze de MAP (module </text:p>
            <text:p text:style-name="al">arbeidsmarkt en participatie) en het PVT (participatieverklaringstraject) maar hebben </text:p>
            <text:p text:style-name="al">geen verplichting tot 800 uur participatie.</text:p>
            <text:p text:style-name="al">
            <text:span text:style-name="nadrukvet">Zelfredzaamheid</text:span>
          </text:p>
            <text:p text:style-name="al">Wat verstaan we onder zelfredzaamheid? Zelfredzaamheid is niet alleenredzaamheid! </text:p>
            <text:p text:style-name="al">De inburgeraar kan ook vaardigheden, expertise, mogelijkheden van anderen zoals </text:p>
            <text:p text:style-name="al">familie, vrienden en organisaties inzetten.</text:p>
            <text:p text:style-name="al">Dat biedt de volgende praktische aanknopingspunten voor de Z-route.</text:p>
            <text:p text:style-name="al">Inburgeraars:</text:p>
            <text:list text:style-name="id1-3-2-2-1-364">
              <text:list-item text:style-override="id1-3-2-2-1-364-1">
                <text:number>•</text:number>
                <text:p text:style-name="al">Hebben een minimale praktische kennis van de Nederlandse samenleving nodig om </text:p>
              </text:list-item>
            </text:list>
            <text:p text:style-name="al">goed te kunnen functioneren, bijvoorbeeld praktische kennis van stad/wijk, </text:p>
            <text:p text:style-name="al">gezondheid, schoolsysteem in Nederland kortom van verschillende gebieden.</text:p>
            <text:list text:style-name="id1-3-2-2-1-367">
              <text:list-item text:style-override="id1-3-2-2-1-367-1">
                <text:number>•</text:number>
                <text:p text:style-name="al">Weten wie ze kunnen vragen uit hun netwerk van familie, vrienden of instanties. </text:p>
              </text:list-item>
            </text:list>
            <text:p text:style-name="al">Inburgeraars hebben vaak nog geen netwerk als ze pas in Nederland zijn. Daarom </text:p>
            <text:p text:style-name="al">wordt netwerkvorming gestimuleerd, door koppeling met maatjes, activering </text:p>
            <text:p text:style-name="al">(vrijwilligerswerk etc.) of participatie (stages, vrijwilligerswerk).</text:p>
            <text:list text:style-name="id1-3-2-2-1-371">
              <text:list-item text:style-override="id1-3-2-2-1-371-1">
                <text:number>•</text:number>
                <text:p text:style-name="al">Kunnen verwoorden wat ze nodig hebben in het Nederlands en beschikken over de </text:p>
              </text:list-item>
            </text:list>
            <text:p text:style-name="al">nodige competenties bijvoorbeeld assertiviteit, digitale vaardigheden.</text:p>
            <text:p text:style-name="al">
            <text:span text:style-name="nadrukvet">De taallessen in de Z-route, praktijkgericht leren</text:span>
          </text:p>
            <text:p text:style-name="al">Voor inburgeraars in de Z-route is het belangrijk dat taallessen praktijkgericht zijn, dat er </text:p>
            <text:p text:style-name="al">een goede verbinding is tussen de praktijk van alle dag en de lessen. Dat situaties uit de </text:p>
            <text:p text:style-name="al">praktijk in de les worden besproken. Dat cursisten worden gestimuleerd om buiten </text:p>
            <text:p text:style-name="al">school te oefenen.</text:p>
            <text:p text:style-name="al">Leren door te doen. De Nederlandse taal wordt vooral buiten de les geleerd door </text:p>
            <text:p text:style-name="al">betekenisvolle communicatie, veel en veelvuldige contacten. Het gaat dan om echt </text:p>
            <text:p text:style-name="al">communiceren bijvoorbeeld kunnen aangeven dat iets niet wordt begrepen, vragen om </text:p>
            <text:p text:style-name="al">iets nog eens uit te leggen. Dat is essentieel voor het taalverwervingstraject. Het leren </text:p>
            <text:p text:style-name="al">wordt duurzamer. Bovendien werkt deze manier van taalverwerving motiverend, omdat </text:p>
            <text:p text:style-name="al">het direct zichtbaar wordt dat de taal in de praktijk nodig is.</text:p>
            <text:p text:style-name="al">Het belang van leren lezen en schrijven voor deze groep mag niet worden onderschat. </text:p>
            <text:p text:style-name="al">Deelnemers moeten voldoende worden toegerust om in het dagelijks leven om te </text:p>
            <text:p text:style-name="al">kunnen gaan met de geschreven taal. Een deel van de cursisten moet mogelijk </text:p>
            <text:p text:style-name="al">gealfabetiseerd worden.</text:p>
            <text:p text:style-name="al">
            <text:span text:style-name="nadrukvet">Samenwerking met partners (taalaanbieder/participatie/non-formeel/gemeente).</text:span>
          </text:p>
            <text:p text:style-name="al">De Z-route wordt vooral sterk als de verschillende partners die een rol hebben goed </text:p>
            <text:p text:style-name="al">contact met elkaar onderhouden bijvoorbeeld over thema’s die aan de orde zijn, de </text:p>
            <text:p text:style-name="al">voortgang etc. Dat vraagt regelmatig samen evalueren en bijstellen als nodig.</text:p>
            <text:p text:style-name="al">
            <text:span text:style-name="nadrukvet">Verwachte instroom </text:span>
            <text:span text:style-name="nadrukvet">inburgeringsplichtige</text:span>
            <text:span text:style-name="nadrukvet"> asielmigranten</text:span>
          </text:p>
            <text:p text:style-name="al">Kennispunt Twente heeft op verzoek van de 14 Twentse gemeente een prognose </text:p>
            <text:p text:style-name="al">gemaakt van het aantal inburgeringsplichtigen in Twente voor de komende jaren. </text:p>
            <text:p text:style-name="al">Daarnaast is een prognose gemaakt van het aantal inburgeringsplichtigen per leerroute. </text:p>
            <text:p text:style-name="al">De prognoses zijn gebaseerd op gegevens bekend op 1 mei 2025.</text:p>
            <text:p text:style-name="al">In de volgende tabel staan de geschatte aantallen volgens het midden scenario.</text:p>
            <text:p text:style-name="al">
            <text:span text:style-name="nadrukvet">Tabel 1: aantal </text:span>
            <text:span text:style-name="nadrukvet">inburgeringsplichtigen</text:span>
            <text:span text:style-name="nadrukvet"> per gemeente op basis van de midden </text:span>
          </text:p>
            <text:p text:style-name="al">
            <text:span text:style-name="nadrukvet">prognose</text:span>
            <text:span text:style-name="nadrukvet">, 2025-2028</text:span>
          </text:p>
            <text:p text:style-name="al"/>
            <text:section text:name="table_id1-3-2-2-1-401" text:style-name="table">
              <text:p text:style-name="table_top"/>
              <table:table table:style-name="tgroup">
                <table:table-column table:style-name="id1-3-2-2-1-401-1-1"/>
                <table:table-column table:style-name="id1-3-2-2-1-401-1-2"/>
                <table:table-column table:style-name="id1-3-2-2-1-401-1-3"/>
                <table:table-column table:style-name="id1-3-2-2-1-401-1-4"/>
                <table:table-column table:style-name="id1-3-2-2-1-401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Gemeente/regio</text:span>
                    </text:p>
                  </table:table-cell>
                  <table:table-cell table:style-name="entry" table:number-rows-spanned="1" table:number-columns-spanned="4">
                    <text:p text:style-name="table_al">
                      <text:span text:style-name="nadrukvet">Aantal </text:span>
                      <text:span text:style-name="nadrukvet">inburgeringsplichtigen</text:span>
                      <text:span text:style-name="nadrukvet"> midden scenario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2025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2026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2027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2028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nschede</text:p>
                  </table:table-cell>
                  <table:table-cell table:style-name="entry" table:number-rows-spanned="1" table:number-columns-spanned="1">
                    <text:p text:style-name="table_al">203</text:p>
                  </table:table-cell>
                  <table:table-cell table:style-name="entry" table:number-rows-spanned="1" table:number-columns-spanned="1">
                    <text:p text:style-name="table_al">182</text:p>
                  </table:table-cell>
                  <table:table-cell table:style-name="entry" table:number-rows-spanned="1" table:number-columns-spanned="1">
                    <text:p text:style-name="table_al">188</text:p>
                  </table:table-cell>
                  <table:table-cell table:style-name="entry" table:number-rows-spanned="1" table:number-columns-spanned="1">
                    <text:p text:style-name="table_al">18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Ensche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203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182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188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182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inkelland</text:p>
                  </table:table-cell>
                  <table:table-cell table:style-name="entry" table:number-rows-spanned="1" table:number-columns-spanned="1">
                    <text:p text:style-name="table_al">58</text:p>
                  </table:table-cell>
                  <table:table-cell table:style-name="entry" table:number-rows-spanned="1" table:number-columns-spanned="1">
                    <text:p text:style-name="table_al">30</text:p>
                  </table:table-cell>
                  <table:table-cell table:style-name="entry" table:number-rows-spanned="1" table:number-columns-spanned="1">
                    <text:p text:style-name="table_al">31</text:p>
                  </table:table-cell>
                  <table:table-cell table:style-name="entry" table:number-rows-spanned="1" table:number-columns-spanned="1">
                    <text:p text:style-name="table_al">3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osser</text:p>
                  </table:table-cell>
                  <table:table-cell table:style-name="entry" table:number-rows-spanned="1" table:number-columns-spanned="1">
                    <text:p text:style-name="table_al">36</text:p>
                  </table:table-cell>
                  <table:table-cell table:style-name="entry" table:number-rows-spanned="1" table:number-columns-spanned="1">
                    <text:p text:style-name="table_al">26</text:p>
                  </table:table-cell>
                  <table:table-cell table:style-name="entry" table:number-rows-spanned="1" table:number-columns-spanned="1">
                    <text:p text:style-name="table_al">27</text:p>
                  </table:table-cell>
                  <table:table-cell table:style-name="entry" table:number-rows-spanned="1" table:number-columns-spanned="1">
                    <text:p text:style-name="table_al">2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ldenzaal</text:p>
                  </table:table-cell>
                  <table:table-cell table:style-name="entry" table:number-rows-spanned="1" table:number-columns-spanned="1">
                    <text:p text:style-name="table_al">30</text:p>
                  </table:table-cell>
                  <table:table-cell table:style-name="entry" table:number-rows-spanned="1" table:number-columns-spanned="1">
                    <text:p text:style-name="table_al">36</text:p>
                  </table:table-cell>
                  <table:table-cell table:style-name="entry" table:number-rows-spanned="1" table:number-columns-spanned="1">
                    <text:p text:style-name="table_al">37</text:p>
                  </table:table-cell>
                  <table:table-cell table:style-name="entry" table:number-rows-spanned="1" table:number-columns-spanned="1">
                    <text:p text:style-name="table_al">3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oordoost Twent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124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92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95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92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rne</text:p>
                  </table:table-cell>
                  <table:table-cell table:style-name="entry" table:number-rows-spanned="1" table:number-columns-spanned="1">
                    <text:p text:style-name="table_al">23</text:p>
                  </table:table-cell>
                  <table:table-cell table:style-name="entry" table:number-rows-spanned="1" table:number-columns-spanned="1">
                    <text:p text:style-name="table_al">28</text:p>
                  </table:table-cell>
                  <table:table-cell table:style-name="entry" table:number-rows-spanned="1" table:number-columns-spanned="1">
                    <text:p text:style-name="table_al">28</text:p>
                  </table:table-cell>
                  <table:table-cell table:style-name="entry" table:number-rows-spanned="1" table:number-columns-spanned="1">
                    <text:p text:style-name="table_al">2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aaksbergen</text:p>
                  </table:table-cell>
                  <table:table-cell table:style-name="entry" table:number-rows-spanned="1" table:number-columns-spanned="1">
                    <text:p text:style-name="table_al">28</text:p>
                  </table:table-cell>
                  <table:table-cell table:style-name="entry" table:number-rows-spanned="1" table:number-columns-spanned="1">
                    <text:p text:style-name="table_al">27</text:p>
                  </table:table-cell>
                  <table:table-cell table:style-name="entry" table:number-rows-spanned="1" table:number-columns-spanned="1">
                    <text:p text:style-name="table_al">28</text:p>
                  </table:table-cell>
                  <table:table-cell table:style-name="entry" table:number-rows-spanned="1" table:number-columns-spanned="1">
                    <text:p text:style-name="table_al">2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ngelo</text:p>
                  </table:table-cell>
                  <table:table-cell table:style-name="entry" table:number-rows-spanned="1" table:number-columns-spanned="1">
                    <text:p text:style-name="table_al">102</text:p>
                  </table:table-cell>
                  <table:table-cell table:style-name="entry" table:number-rows-spanned="1" table:number-columns-spanned="1">
                    <text:p text:style-name="table_al">94</text:p>
                  </table:table-cell>
                  <table:table-cell table:style-name="entry" table:number-rows-spanned="1" table:number-columns-spanned="1">
                    <text:p text:style-name="table_al">97</text:p>
                  </table:table-cell>
                  <table:table-cell table:style-name="entry" table:number-rows-spanned="1" table:number-columns-spanned="1">
                    <text:p text:style-name="table_al">9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f van Twente</text:p>
                  </table:table-cell>
                  <table:table-cell table:style-name="entry" table:number-rows-spanned="1" table:number-columns-spanned="1">
                    <text:p text:style-name="table_al">50</text:p>
                  </table:table-cell>
                  <table:table-cell table:style-name="entry" table:number-rows-spanned="1" table:number-columns-spanned="1">
                    <text:p text:style-name="table_al">40</text:p>
                  </table:table-cell>
                  <table:table-cell table:style-name="entry" table:number-rows-spanned="1" table:number-columns-spanned="1">
                    <text:p text:style-name="table_al">41</text:p>
                  </table:table-cell>
                  <table:table-cell table:style-name="entry" table:number-rows-spanned="1" table:number-columns-spanned="1">
                    <text:p text:style-name="table_al">4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Midden Twent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203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189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194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189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lmelo</text:p>
                  </table:table-cell>
                  <table:table-cell table:style-name="entry" table:number-rows-spanned="1" table:number-columns-spanned="1">
                    <text:p text:style-name="table_al">165</text:p>
                  </table:table-cell>
                  <table:table-cell table:style-name="entry" table:number-rows-spanned="1" table:number-columns-spanned="1">
                    <text:p text:style-name="table_al">84</text:p>
                  </table:table-cell>
                  <table:table-cell table:style-name="entry" table:number-rows-spanned="1" table:number-columns-spanned="1">
                    <text:p text:style-name="table_al">87</text:p>
                  </table:table-cell>
                  <table:table-cell table:style-name="entry" table:number-rows-spanned="1" table:number-columns-spanned="1">
                    <text:p text:style-name="table_al">8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llendoorn</text:p>
                  </table:table-cell>
                  <table:table-cell table:style-name="entry" table:number-rows-spanned="1" table:number-columns-spanned="1">
                    <text:p text:style-name="table_al">66</text:p>
                  </table:table-cell>
                  <table:table-cell table:style-name="entry" table:number-rows-spanned="1" table:number-columns-spanned="1">
                    <text:p text:style-name="table_al">40</text:p>
                  </table:table-cell>
                  <table:table-cell table:style-name="entry" table:number-rows-spanned="1" table:number-columns-spanned="1">
                    <text:p text:style-name="table_al">42</text:p>
                  </table:table-cell>
                  <table:table-cell table:style-name="entry" table:number-rows-spanned="1" table:number-columns-spanned="1">
                    <text:p text:style-name="table_al">4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ijssen-Holten</text:p>
                  </table:table-cell>
                  <table:table-cell table:style-name="entry" table:number-rows-spanned="1" table:number-columns-spanned="1">
                    <text:p text:style-name="table_al">77</text:p>
                  </table:table-cell>
                  <table:table-cell table:style-name="entry" table:number-rows-spanned="1" table:number-columns-spanned="1">
                    <text:p text:style-name="table_al">43</text:p>
                  </table:table-cell>
                  <table:table-cell table:style-name="entry" table:number-rows-spanned="1" table:number-columns-spanned="1">
                    <text:p text:style-name="table_al">45</text:p>
                  </table:table-cell>
                  <table:table-cell table:style-name="entry" table:number-rows-spanned="1" table:number-columns-spanned="1">
                    <text:p text:style-name="table_al">4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ubbergen</text:p>
                  </table:table-cell>
                  <table:table-cell table:style-name="entry" table:number-rows-spanned="1" table:number-columns-spanned="1">
                    <text:p text:style-name="table_al">58</text:p>
                  </table:table-cell>
                  <table:table-cell table:style-name="entry" table:number-rows-spanned="1" table:number-columns-spanned="1">
                    <text:p text:style-name="table_al">24</text:p>
                  </table:table-cell>
                  <table:table-cell table:style-name="entry" table:number-rows-spanned="1" table:number-columns-spanned="1">
                    <text:p text:style-name="table_al">25</text:p>
                  </table:table-cell>
                  <table:table-cell table:style-name="entry" table:number-rows-spanned="1" table:number-columns-spanned="1">
                    <text:p text:style-name="table_al">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wenterand</text:p>
                  </table:table-cell>
                  <table:table-cell table:style-name="entry" table:number-rows-spanned="1" table:number-columns-spanned="1">
                    <text:p text:style-name="table_al">68</text:p>
                  </table:table-cell>
                  <table:table-cell table:style-name="entry" table:number-rows-spanned="1" table:number-columns-spanned="1">
                    <text:p text:style-name="table_al">38</text:p>
                  </table:table-cell>
                  <table:table-cell table:style-name="entry" table:number-rows-spanned="1" table:number-columns-spanned="1">
                    <text:p text:style-name="table_al">40</text:p>
                  </table:table-cell>
                  <table:table-cell table:style-name="entry" table:number-rows-spanned="1" table:number-columns-spanned="1">
                    <text:p text:style-name="table_al">3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erden</text:p>
                  </table:table-cell>
                  <table:table-cell table:style-name="entry" table:number-rows-spanned="1" table:number-columns-spanned="1">
                    <text:p text:style-name="table_al">38</text:p>
                  </table:table-cell>
                  <table:table-cell table:style-name="entry" table:number-rows-spanned="1" table:number-columns-spanned="1">
                    <text:p text:style-name="table_al">28</text:p>
                  </table:table-cell>
                  <table:table-cell table:style-name="entry" table:number-rows-spanned="1" table:number-columns-spanned="1">
                    <text:p text:style-name="table_al">29</text:p>
                  </table:table-cell>
                  <table:table-cell table:style-name="entry" table:number-rows-spanned="1" table:number-columns-spanned="1">
                    <text:p text:style-name="table_al">2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uidwest Twent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472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257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268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257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TWENT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1004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721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746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721</text:span>
                    </text:p>
                  </table:table-cell>
                </table:table-row>
              </table:table>
              <text:p text:style-name="table_bottom"/>
            </text:section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>
            <text:span text:style-name="nadrukvet">Tabel 2</text:span>
            <text:span text:style-name="nadrukvet">: :</text:span>
            <text:span text:style-name="nadrukvet"> Prognose aantal nieuwe inburgeraars per leerroute, per gemeente, 2025-</text:span>
          </text:p>
            <text:p text:style-name="al">
            <text:span text:style-name="nadrukvet">2028</text:span>
          </text:p>
            <text:p text:style-name="al">De verdeling over de verschillende leerroutes is gebaseerd op de verdeling over de </text:p>
            <text:p text:style-name="al">leerroutes in de individuele gemeenten.</text:p>
            <text:p text:style-name="al"/>
            <text:section text:name="table_id1-3-2-2-1-422" text:style-name="table">
              <text:p text:style-name="table_top"/>
              <table:table table:style-name="tgroup">
                <table:table-column table:style-name="id1-3-2-2-1-422-1-1"/>
                <table:table-column table:style-name="id1-3-2-2-1-422-1-2"/>
                <table:table-column table:style-name="id1-3-2-2-1-422-1-3"/>
                <table:table-column table:style-name="id1-3-2-2-1-422-1-4"/>
                <table:table-column table:style-name="id1-3-2-2-1-422-1-5"/>
                <table:table-column table:style-name="id1-3-2-2-1-422-1-6"/>
                <table:table-column table:style-name="id1-3-2-2-1-422-1-7"/>
                <table:table-column table:style-name="id1-3-2-2-1-422-1-8"/>
                <table:table-column table:style-name="id1-3-2-2-1-422-1-9"/>
                <table:table-column table:style-name="id1-3-2-2-1-422-1-10"/>
                <table:table-column table:style-name="id1-3-2-2-1-422-1-11"/>
                <table:table-column table:style-name="id1-3-2-2-1-422-1-12"/>
                <table:table-column table:style-name="id1-3-2-2-1-422-1-13"/>
                <table:table-row table:style-name="row">
                  <table:table-cell table:style-name="entry" table:number-rows-spanned="1" table:number-columns-spanned="1">
                    <text:p text:style-name="table_al">Gemeente/regio</text:p>
                  </table:table-cell>
                  <table:table-cell table:style-name="entry" table:number-rows-spanned="1" table:number-columns-spanned="4">
                    <text:p text:style-name="table_al">B1-route</text:p>
                  </table:table-cell>
                  <table:table-cell table:style-name="entry" table:number-rows-spanned="1" table:number-columns-spanned="4">
                    <text:p text:style-name="table_al">Onderwijs</text:p>
                  </table:table-cell>
                  <table:table-cell table:style-name="entry" table:number-rows-spanned="1" table:number-columns-spanned="4">
                    <text:p text:style-name="table_al">Z-rout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025</text:p>
                  </table:table-cell>
                  <table:table-cell table:style-name="entry" table:number-rows-spanned="1" table:number-columns-spanned="1">
                    <text:p text:style-name="table_al">2026</text:p>
                  </table:table-cell>
                  <table:table-cell table:style-name="entry" table:number-rows-spanned="1" table:number-columns-spanned="1">
                    <text:p text:style-name="table_al">2027</text:p>
                  </table:table-cell>
                  <table:table-cell table:style-name="entry" table:number-rows-spanned="1" table:number-columns-spanned="1">
                    <text:p text:style-name="table_al">2028</text:p>
                  </table:table-cell>
                  <table:table-cell table:style-name="entry" table:number-rows-spanned="1" table:number-columns-spanned="1">
                    <text:p text:style-name="table_al">2025</text:p>
                  </table:table-cell>
                  <table:table-cell table:style-name="entry" table:number-rows-spanned="1" table:number-columns-spanned="1">
                    <text:p text:style-name="table_al">2026</text:p>
                  </table:table-cell>
                  <table:table-cell table:style-name="entry" table:number-rows-spanned="1" table:number-columns-spanned="1">
                    <text:p text:style-name="table_al">2027</text:p>
                  </table:table-cell>
                  <table:table-cell table:style-name="entry" table:number-rows-spanned="1" table:number-columns-spanned="1">
                    <text:p text:style-name="table_al">2028</text:p>
                  </table:table-cell>
                  <table:table-cell table:style-name="entry" table:number-rows-spanned="1" table:number-columns-spanned="1">
                    <text:p text:style-name="table_al">2025</text:p>
                  </table:table-cell>
                  <table:table-cell table:style-name="entry" table:number-rows-spanned="1" table:number-columns-spanned="1">
                    <text:p text:style-name="table_al">2026</text:p>
                  </table:table-cell>
                  <table:table-cell table:style-name="entry" table:number-rows-spanned="1" table:number-columns-spanned="1">
                    <text:p text:style-name="table_al">2027</text:p>
                  </table:table-cell>
                  <table:table-cell table:style-name="entry" table:number-rows-spanned="1" table:number-columns-spanned="1">
                    <text:p text:style-name="table_al">202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nschede</text:p>
                  </table:table-cell>
                  <table:table-cell table:style-name="entry" table:number-rows-spanned="1" table:number-columns-spanned="1">
                    <text:p text:style-name="table_al">146</text:p>
                  </table:table-cell>
                  <table:table-cell table:style-name="entry" table:number-rows-spanned="1" table:number-columns-spanned="1">
                    <text:p text:style-name="table_al">131</text:p>
                  </table:table-cell>
                  <table:table-cell table:style-name="entry" table:number-rows-spanned="1" table:number-columns-spanned="1">
                    <text:p text:style-name="table_al">135</text:p>
                  </table:table-cell>
                  <table:table-cell table:style-name="entry" table:number-rows-spanned="1" table:number-columns-spanned="1">
                    <text:p text:style-name="table_al">131</text:p>
                  </table:table-cell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41</text:p>
                  </table:table-cell>
                  <table:table-cell table:style-name="entry" table:number-rows-spanned="1" table:number-columns-spanned="1">
                    <text:p text:style-name="table_al">36</text:p>
                  </table:table-cell>
                  <table:table-cell table:style-name="entry" table:number-rows-spanned="1" table:number-columns-spanned="1">
                    <text:p text:style-name="table_al">38</text:p>
                  </table:table-cell>
                  <table:table-cell table:style-name="entry" table:number-rows-spanned="1" table:number-columns-spanned="1">
                    <text:p text:style-name="table_al">3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Ensche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146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131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135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131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14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13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13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13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41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36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38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36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inkelland </text:p>
                  </table:table-cell>
                  <table:table-cell table:style-name="entry" table:number-rows-spanned="1" table:number-columns-spanned="1">
                    <text:p text:style-name="table_al">27</text:p>
                  </table:table-cell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29</text:p>
                  </table:table-cell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>1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osser</text:p>
                  </table:table-cell>
                  <table:table-cell table:style-name="entry" table:number-rows-spanned="1" table:number-columns-spanned="1">
                    <text:p text:style-name="table_al">21</text:p>
                  </table:table-cell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ldenzaal</text:p>
                  </table:table-cell>
                  <table:table-cell table:style-name="entry" table:number-rows-spanned="1" table:number-columns-spanned="1">
                    <text:p text:style-name="table_al">22</text:p>
                  </table:table-cell>
                  <table:table-cell table:style-name="entry" table:number-rows-spanned="1" table:number-columns-spanned="1">
                    <text:p text:style-name="table_al">26</text:p>
                  </table:table-cell>
                  <table:table-cell table:style-name="entry" table:number-rows-spanned="1" table:number-columns-spanned="1">
                    <text:p text:style-name="table_al">27</text:p>
                  </table:table-cell>
                  <table:table-cell table:style-name="entry" table:number-rows-spanned="1" table:number-columns-spanned="1">
                    <text:p text:style-name="table_al">26</text:p>
                  </table:table-cell>
                  <table:table-cell table:style-name="entry" table:number-rows-spanned="1" table:number-columns-spanned="1">
                    <text:p text:style-name="table_al">0</text:p>
                  </table:table-cell>
                  <table:table-cell table:style-name="entry" table:number-rows-spanned="1" table:number-columns-spanned="1">
                    <text:p text:style-name="table_al">0</text:p>
                  </table:table-cell>
                  <table:table-cell table:style-name="entry" table:number-rows-spanned="1" table:number-columns-spanned="1">
                    <text:p text:style-name="table_al">0</text:p>
                  </table:table-cell>
                  <table:table-cell table:style-name="entry" table:number-rows-spanned="1" table:number-columns-spanned="1">
                    <text:p text:style-name="table_al">0</text:p>
                  </table:table-cell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oordoost Twent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69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55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57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55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7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4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5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4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48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32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33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32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rne</text:p>
                  </table:table-cell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18</text:p>
                  </table:table-cell>
                  <table:table-cell table:style-name="entry" table:number-rows-spanned="1" table:number-columns-spanned="1">
                    <text:p text:style-name="table_al">18</text:p>
                  </table:table-cell>
                  <table:table-cell table:style-name="entry" table:number-rows-spanned="1" table:number-columns-spanned="1">
                    <text:p text:style-name="table_al">18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aaksbergen</text:p>
                  </table:table-cell>
                  <table:table-cell table:style-name="entry" table:number-rows-spanned="1" table:number-columns-spanned="1">
                    <text:p text:style-name="table_al">17</text:p>
                  </table:table-cell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>17</text:p>
                  </table:table-cell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ngelo</text:p>
                  </table:table-cell>
                  <table:table-cell table:style-name="entry" table:number-rows-spanned="1" table:number-columns-spanned="1">
                    <text:p text:style-name="table_al">69</text:p>
                  </table:table-cell>
                  <table:table-cell table:style-name="entry" table:number-rows-spanned="1" table:number-columns-spanned="1">
                    <text:p text:style-name="table_al">64</text:p>
                  </table:table-cell>
                  <table:table-cell table:style-name="entry" table:number-rows-spanned="1" table:number-columns-spanned="1">
                    <text:p text:style-name="table_al">66</text:p>
                  </table:table-cell>
                  <table:table-cell table:style-name="entry" table:number-rows-spanned="1" table:number-columns-spanned="1">
                    <text:p text:style-name="table_al">64</text:p>
                  </table:table-cell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27</text:p>
                  </table:table-cell>
                  <table:table-cell table:style-name="entry" table:number-rows-spanned="1" table:number-columns-spanned="1">
                    <text:p text:style-name="table_al">24</text:p>
                  </table:table-cell>
                  <table:table-cell table:style-name="entry" table:number-rows-spanned="1" table:number-columns-spanned="1">
                    <text:p text:style-name="table_al">25</text:p>
                  </table:table-cell>
                  <table:table-cell table:style-name="entry" table:number-rows-spanned="1" table:number-columns-spanned="1">
                    <text:p text:style-name="table_al">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f van Twente</text:p>
                  </table:table-cell>
                  <table:table-cell table:style-name="entry" table:number-rows-spanned="1" table:number-columns-spanned="1">
                    <text:p text:style-name="table_al">35</text:p>
                  </table:table-cell>
                  <table:table-cell table:style-name="entry" table:number-rows-spanned="1" table:number-columns-spanned="1">
                    <text:p text:style-name="table_al">28</text:p>
                  </table:table-cell>
                  <table:table-cell table:style-name="entry" table:number-rows-spanned="1" table:number-columns-spanned="1">
                    <text:p text:style-name="table_al">29</text:p>
                  </table:table-cell>
                  <table:table-cell table:style-name="entry" table:number-rows-spanned="1" table:number-columns-spanned="1">
                    <text:p text:style-name="table_al">28</text:p>
                  </table:table-cell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1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Midden Twent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136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126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129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126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11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10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11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10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56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52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54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52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lmelo</text:p>
                  </table:table-cell>
                  <table:table-cell table:style-name="entry" table:number-rows-spanned="1" table:number-columns-spanned="1">
                    <text:p text:style-name="table_al">101</text:p>
                  </table:table-cell>
                  <table:table-cell table:style-name="entry" table:number-rows-spanned="1" table:number-columns-spanned="1">
                    <text:p text:style-name="table_al">51</text:p>
                  </table:table-cell>
                  <table:table-cell table:style-name="entry" table:number-rows-spanned="1" table:number-columns-spanned="1">
                    <text:p text:style-name="table_al">53</text:p>
                  </table:table-cell>
                  <table:table-cell table:style-name="entry" table:number-rows-spanned="1" table:number-columns-spanned="1">
                    <text:p text:style-name="table_al">51</text:p>
                  </table:table-cell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61</text:p>
                  </table:table-cell>
                  <table:table-cell table:style-name="entry" table:number-rows-spanned="1" table:number-columns-spanned="1">
                    <text:p text:style-name="table_al">31</text:p>
                  </table:table-cell>
                  <table:table-cell table:style-name="entry" table:number-rows-spanned="1" table:number-columns-spanned="1">
                    <text:p text:style-name="table_al">32</text:p>
                  </table:table-cell>
                  <table:table-cell table:style-name="entry" table:number-rows-spanned="1" table:number-columns-spanned="1">
                    <text:p text:style-name="table_al">3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llendoorn</text:p>
                  </table:table-cell>
                  <table:table-cell table:style-name="entry" table:number-rows-spanned="1" table:number-columns-spanned="1">
                    <text:p text:style-name="table_al">44</text:p>
                  </table:table-cell>
                  <table:table-cell table:style-name="entry" table:number-rows-spanned="1" table:number-columns-spanned="1">
                    <text:p text:style-name="table_al">26</text:p>
                  </table:table-cell>
                  <table:table-cell table:style-name="entry" table:number-rows-spanned="1" table:number-columns-spanned="1">
                    <text:p text:style-name="table_al">28</text:p>
                  </table:table-cell>
                  <table:table-cell table:style-name="entry" table:number-rows-spanned="1" table:number-columns-spanned="1">
                    <text:p text:style-name="table_al">26</text:p>
                  </table:table-cell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19</text:p>
                  </table:table-cell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1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ijssen-Holten</text:p>
                  </table:table-cell>
                  <table:table-cell table:style-name="entry" table:number-rows-spanned="1" table:number-columns-spanned="1">
                    <text:p text:style-name="table_al">55</text:p>
                  </table:table-cell>
                  <table:table-cell table:style-name="entry" table:number-rows-spanned="1" table:number-columns-spanned="1">
                    <text:p text:style-name="table_al">31</text:p>
                  </table:table-cell>
                  <table:table-cell table:style-name="entry" table:number-rows-spanned="1" table:number-columns-spanned="1">
                    <text:p text:style-name="table_al">32</text:p>
                  </table:table-cell>
                  <table:table-cell table:style-name="entry" table:number-rows-spanned="1" table:number-columns-spanned="1">
                    <text:p text:style-name="table_al">31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0</text:p>
                  </table:table-cell>
                  <table:table-cell table:style-name="entry" table:number-rows-spanned="1" table:number-columns-spanned="1">
                    <text:p text:style-name="table_al">0</text:p>
                  </table:table-cell>
                  <table:table-cell table:style-name="entry" table:number-rows-spanned="1" table:number-columns-spanned="1">
                    <text:p text:style-name="table_al">0</text:p>
                  </table:table-cell>
                  <table:table-cell table:style-name="entry" table:number-rows-spanned="1" table:number-columns-spanned="1">
                    <text:p text:style-name="table_al">21</text:p>
                  </table:table-cell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1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ubbergen</text:p>
                  </table:table-cell>
                  <table:table-cell table:style-name="entry" table:number-rows-spanned="1" table:number-columns-spanned="1">
                    <text:p text:style-name="table_al">31</text:p>
                  </table:table-cell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17</text:p>
                  </table:table-cell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wenterand</text:p>
                  </table:table-cell>
                  <table:table-cell table:style-name="entry" table:number-rows-spanned="1" table:number-columns-spanned="1">
                    <text:p text:style-name="table_al">50</text:p>
                  </table:table-cell>
                  <table:table-cell table:style-name="entry" table:number-rows-spanned="1" table:number-columns-spanned="1">
                    <text:p text:style-name="table_al">28</text:p>
                  </table:table-cell>
                  <table:table-cell table:style-name="entry" table:number-rows-spanned="1" table:number-columns-spanned="1">
                    <text:p text:style-name="table_al">30</text:p>
                  </table:table-cell>
                  <table:table-cell table:style-name="entry" table:number-rows-spanned="1" table:number-columns-spanned="1">
                    <text:p text:style-name="table_al">28</text:p>
                  </table:table-cell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erden</text:p>
                  </table:table-cell>
                  <table:table-cell table:style-name="entry" table:number-rows-spanned="1" table:number-columns-spanned="1">
                    <text:p text:style-name="table_al">22</text:p>
                  </table:table-cell>
                  <table:table-cell table:style-name="entry" table:number-rows-spanned="1" table:number-columns-spanned="1">
                    <text:p text:style-name="table_al">17</text:p>
                  </table:table-cell>
                  <table:table-cell table:style-name="entry" table:number-rows-spanned="1" table:number-columns-spanned="1">
                    <text:p text:style-name="table_al">17</text:p>
                  </table:table-cell>
                  <table:table-cell table:style-name="entry" table:number-rows-spanned="1" table:number-columns-spanned="1">
                    <text:p text:style-name="table_al">17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1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uidwest Twent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303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166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173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166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23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11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12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11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147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80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83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80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TWENT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585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423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438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423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48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34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36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34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243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169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175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169</text:span>
                    </text:p>
                  </table:table-cell>
                </table:table-row>
              </table:table>
              <text:p text:style-name="table_bottom"/>
            </text:section>
            <text:p text:style-name="al"/>
            <text:p text:style-name="al">
            <text:span text:style-name="nadrukvet">TOELICHTING ARTIKELSGEWIJS</text:span>
          </text:p>
            <text:p text:style-name="al">
            <text:span text:style-name="nadrukvet">Artikel 3. Subsidiabele activiteit</text:span>
          </text:p>
            <text:p text:style-name="al">Wanneer een aanbieder subsidie voor de activiteit als bedoeld in het tweede lid verleend</text:p>
            <text:p text:style-name="al">krijgt - taalles buiten de reguliere lesuren - dan is het wanneer de aanbieder dat </text:p>
            <text:p text:style-name="al">wenselijk acht toegestaan om één keer per week de lesuren tijdens de reguliere tijden </text:p>
            <text:p text:style-name="al">aan te bieden. Dat kan bijvoorbeeld betekenen dat een groep twee keer per week na </text:p>
            <text:p text:style-name="al">18.00 uur en/of in het weekend les krijgt en diezelfde groep een derde les gedurende de </text:p>
            <text:p text:style-name="al">reguliere tijden aangeboden krijgt (op een doordeweekse dag vóór 18.00 uur).</text:p>
            <text:p text:style-name="al">
            <text:span text:style-name="nadrukvet">Artikel 9. Indieningsvereisten</text:span>
          </text:p>
            <text:p text:style-name="al">
            <text:span text:style-name="nadrukvet">Lid 1. Sub b.</text:span>
          </text:p>
            <text:p text:style-name="al">Bijvoorbeeld geïllustreerd door het aanleveren van uitgewerkte praktijkgerichte </text:p>
            <text:p text:style-name="al">taallessen.</text:p>
            <text:p text:style-name="al">
            <text:span text:style-name="nadrukvet">Lid 1. Sub c.</text:span>
          </text:p>
            <text:p text:style-name="al">Hoe sluit de aanbieder aan bij de leerbehoefte en ondersteunt hij bij de leerbehoefte en </text:p>
            <text:p text:style-name="al">leervermogen van inburgeraars. Daarbij kan aanbieder bijvoorbeeld ingaan op de manier</text:p>
            <text:p text:style-name="al">waarop hij er zorg voor draagt dat:</text:p>
            <text:p text:style-name="al">o Een inburgeraar die dat kan ook werkelijk examen doet op niveau A2</text:p>
            <text:p text:style-name="al">op één of meer onderdelen;</text:p>
            <text:p text:style-name="al">o Hoe hij denkt aan te sluiten bij de belangstelling van de inburgeraar;</text:p>
            <text:p text:style-name="al">o In hoeverre hij kan aansluiten bij het tempo van inburgeraar.</text:p>
            <text:p text:style-name="al">
            <text:span text:style-name="nadrukvet">Artikel 14. Verplichting voortgangsrapportages en verantwoording</text:span>
          </text:p>
            <text:p text:style-name="al">
            <text:span text:style-name="nadrukvet">Lid 6. Sub c.</text:span>
          </text:p>
            <text:p text:style-name="al">Indien van toepassing een advies voor de vervolgstap(pen) van de inburgeraar ten </text:p>
            <text:p text:style-name="al">aanzien van een eventueel vervolgtraject of wijziging van het traject. Bijvoorbeeld een advies voor vervolgonderwijs of advies voor participatie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414025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025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025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47/xml/MC-DRP-Beleidsregels-Web-CB.xml</meta:user-defined>
    <meta:user-defined meta:name="OVERHEID.Gemeente/DC.creator">Hof van Twente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Sociale zekerheid | Organisatie en beleid</meta:user-defined>
    <meta:user-defined meta:name="DC.source">N.v.t.</meta:user-defined>
    <meta:user-defined meta:name="DCTERMS.alternative">Subsidieregeling Z-route subregio Midden-Twente 2026</meta:user-defined>
    <dc:language>nl</dc:language>
    <meta:user-defined meta:name="OVERHEIDop.locatietype/OVERHEIDop.gebiedsmarkering">Gemeente</meta:user-defined>
    <meta:user-defined meta:name="DC.title">Subsidieregeling Z-route subregio Midden Twente 2026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4025</meta:user-defined>
    <meta:user-defined meta:name="OVERHEIDop.betreftRegeling">CVDR744422_1</meta:user-defined>
    <meta:user-defined meta:name="xs:date/OVERHEIDop.startdatum">2025-09-02</meta:user-defined>
    <meta:user-defined meta:name="OVERHEIDop.GmbID/DC.identifier">gmb-2025-414025</meta:user-defined>
    <meta:user-defined meta:name="OVERHEIDop.versieInformatie"/>
  </office:meta>
</office:document-meta>
</file>