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dakinstallaties aan Plein de Valk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Plein de Valk 1, 6101 DM te Echt / Echt-Susteren / ingekomen 19 februari 2025 / het plaatsen van dakinstallat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dakinstallaties aan Plein de Valk 1 te 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22</meta:user-defined>
    <meta:user-defined meta:name="OVERHEIDop.GmbID/DC.identifier">gmb-2025-414022</meta:user-defined>
    <meta:user-defined meta:name="OVERHEIDop.versieInformatie"/>
  </office:meta>
</office:document-meta>
</file>