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t C. Barnstijnstraat 32 1087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opbouw</text:p>
            <text:p text:style-name="common-al">Zaakadres: Loet C. Barnstijnstraat 32 1087MH Amsterdam</text:p>
            <text:p text:style-name="common-al">Datum ontvangst: 30-12-2024</text:p>
            <text:p text:style-name="common-al">Zaaknummer: Z2024-043501</text:p>
            <text:p text:style-name="common-al">DSO-nummer: 20241230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0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3501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t C. Barnstijnstraat 32 1087MH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02</meta:user-defined>
    <meta:user-defined meta:name="OVERHEIDop.GmbID/DC.identifier">gmb-2025-41402</meta:user-defined>
    <meta:user-defined meta:name="OVERHEIDop.versieInformatie"/>
  </office:meta>
</office:document-meta>
</file>