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Kermis Gilze</text:p>
      <text:section text:name="zakelijke-mededeling_id1-3-2" text:style-name="zakelijke-mededeling">
        <text:section text:name="zakelijke-mededeling-tekst_id1-3-2-1" text:style-name="zakelijke-mededeling-tekst">
          <text:section text:name="tekst_id1-3-2-1-1" text:style-name="tekst">
            <text:p text:style-name="common-al">Besluit verzonden op 22 september 2025, <text:span text:style-name="nadrukvet">Kermis Gilze </text:span>op zondag 5 oktober 2025 van 14.00 uur tot 23.00 uur, op maandag 6 oktober 2025 van 14.00 uur tot 23.00 uur, op dinsdag 7 oktober 2025 van 14.00 uur tot 23.00 uur, op zaterdag 11 oktober 2025 van 15.00 uur tot 23.00 uur en op zondag 12 oktober 2025 van 14.00 uur tot 23.00 uur in Gilze, Steenakkerplein en Kapittelstraat. (1116097) </text:p>
            <text:p text:style-name="common-al"/>
            <text:p text:style-name="common-al">Belanghebbenden kunnen op grond van de Algemene wet bestuursrecht bezwaar maken tegen dit besluit, binnen 6 weken na de datum van verzend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401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1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1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vergunningen APV en bijzondere wetten, Kermis Gilze</meta:user-defined>
    <meta:user-defined meta:name="DCTERMS.W3CDTF/DCTERMS.available">2025-09-24</meta:user-defined>
    <meta:user-defined meta:name="DCTERMS.W3CDTF/OVERHEIDop.jaargang">2025</meta:user-defined>
    <meta:user-defined meta:name="OVERHEIDop.publicationIssue">414015</meta:user-defined>
    <meta:user-defined meta:name="OVERHEIDop.GmbID/DC.identifier">gmb-2025-414015</meta:user-defined>
    <meta:user-defined meta:name="OVERHEIDop.versieInformatie"/>
  </office:meta>
</office:document-meta>
</file>