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en buizen aan Beatrixlaan 1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atrixlaan 17, 6114 CA te Susteren / Echt-Susteren / ingekomen 17 september 2025 / het verwijderen van asbesthoudend dakbeschot en b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en buizen aan Beatrixlaan 17 te Sust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13</meta:user-defined>
    <meta:user-defined meta:name="OVERHEIDop.GmbID/DC.identifier">gmb-2025-414013</meta:user-defined>
    <meta:user-defined meta:name="OVERHEIDop.versieInformatie"/>
  </office:meta>
</office:document-meta>
</file>