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s aan de Bollaarsdijk 13 a, 3231 LA Brielle, Verzoeklocatie 202509220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8482025</text:p>
            <text:p text:style-name="common-al">
            
          </text:p>
            <text:p text:style-name="common-al">Datum ontvangst			: 22-09-2025</text:p>
            <text:p text:style-name="common-al">
            
          </text:p>
            <text:p text:style-name="common-al">Activiteiten					: het bouwen van een kas </text:p>
            <text:p text:style-name="common-al">
            
          </text:p>
            <text:p text:style-name="common-al">Plaatselijk bekend		: Bollaarsdijk 13 a, 3231 LA Brielle, Verzoeklocatie       </text:p>
            <text:p text:style-name="common-al">                                       2025092200368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40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5848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kas aan de Bollaarsdijk 13 a, 3231 LA Brielle, Verzoeklocatie 202509220036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12</meta:user-defined>
    <meta:user-defined meta:name="OVERHEIDop.GmbID/DC.identifier">gmb-2025-414012</meta:user-defined>
    <meta:user-defined meta:name="OVERHEIDop.versieInformatie"/>
  </office:meta>
</office:document-meta>
</file>