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bestaande viaduct aan Slagmole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Slagmolen te Echt / Echt-Susteren / ingekomen 17 september 2025 / het slopen van het bestaande viadu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00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0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slopen van het bestaande viaduct aan Slagmolen te 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05</meta:user-defined>
    <meta:user-defined meta:name="OVERHEIDop.GmbID/DC.identifier">gmb-2025-414005</meta:user-defined>
    <meta:user-defined meta:name="OVERHEIDop.versieInformatie"/>
  </office:meta>
</office:document-meta>
</file>