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A, 8314PX Bant: het organiseren van een sledehondenwedstrijd van 10 oktober t/m 12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, is een Evenementenvergunning verleend voor deze locatie. Het gaat om het organiseren van een sledehondenwedstrijd van 10 oktober t/m 12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0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54</meta:user-defined>
    <meta:user-defined meta:name="DCTERMS.abstract">Hopweg 21A, 8314PX Bant: 22 september 2025 het organiseren van een sledehondenwedstrijd van 10 oktober t/m 12 oktober 2025.</meta:user-defined>
    <dc:language>nl</dc:language>
    <meta:user-defined meta:name="OVERHEIDop.locatietype/OVERHEIDop.gebiedsmarkering">Punt</meta:user-defined>
    <meta:user-defined meta:name="DC.title">Hopweg 21A, 8314PX Bant: het organiseren van een sledehondenwedstrijd van 10 oktober t/m 12 oktober 202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04</meta:user-defined>
    <meta:user-defined meta:name="OVERHEIDop.GmbID/DC.identifier">gmb-2025-414004</meta:user-defined>
    <meta:user-defined meta:name="OVERHEIDop.versieInformatie"/>
  </office:meta>
</office:document-meta>
</file>