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natuurherstel in Waterland Oost, Verdeek en Molengouw in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voeren van natuurherstel in Waterland Oost op locatie Verdeek en Molengouw in Broek in Waterland. He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53</meta:user-defined>
    <meta:user-defined meta:name="DCTERMS.abstract">Betreft:  Besluit op locatie Verdeek en Molengouw in Broek in Waterland</meta:user-defined>
    <dc:language>nl</dc:language>
    <meta:user-defined meta:name="DC.title">Toestemming voor het uitvoeren van natuurherstel in Waterland Oost, Verdeek en Molengouw in Broek in Waterland</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892</meta:user-defined>
    <meta:user-defined meta:name="OVERHEIDop.publicationIssue">41400</meta:user-defined>
    <meta:user-defined meta:name="OVERHEIDop.GmbID/DC.identifier">gmb-2025-41400</meta:user-defined>
    <meta:user-defined meta:name="OVERHEIDop.versieInformatie"/>
  </office:meta>
</office:document-meta>
</file>