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'TAM-omgevingsplan Hoofdstuk 22c Winssen Zuid, fase 1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op grond van de Omgevingswet het volgende bekend.</text:p>
            <text:p text:style-name="common-al">Het ontwerp ‘TAM-omgevingsplan Hoofdstuk 22c Winssen Zuid, fase 1’ ligt van <text:span text:style-name="nadrukvet">3 januari tot en met 13 februari 2025 </text:span>voor iedereen ter inzage. </text:p>
            <text:p text:style-name="common-al">Het ontwerp TAM-omgevingsplan heeft betrekking op fase 1 van het nieuw te ontwikkelen woongebied ten zuiden van de kern Winssen. Het TAM-omgevingsplan maakt 252 nieuwe woningen in verschillende typen mogelijk in het noordelijke en oostelijke deel van het gebied tussen de Van Heemstraweg, Geerstraat, Kennedysingel en Leegstraat in Winssen. </text:p>
            <text:p text:style-name="common-al">
            <text:span text:style-name="nadrukcur">Informatieavond </text:span>
          </text:p>
            <text:p text:style-name="common-al">Op maandag 13 januari 2025 is er een informatieavond in ontmoetingscentrum De Paulus aan de Molenstraat 2 in Winssen. Hier kunt u het TAM-omgevingsplan inzien en vragen stellen over het TAM-omgevingsplan en de planologische procedure. De ontwikkelaars en de gemeente zullen aanwezig zijn van 19:00 tot 20:30 uur. Voor deze informatieavond dient u zich aan te melden via <text:a xlink:href="http://www.winssnpark.nl/informatieavond-13-januari-2025" xlink:type="simple">www.winssnpark.nl/informatieavond-13-januari-2025</text:a> . De avond is ingedeeld in 2 tijdvakken. Geef bij het aanmelden aan in welk tijdvak je wilt langskomen. Aanmelden kan tot en met 5 januari 2025.</text:p>
            <text:p text:style-name="common-al">
            <text:span text:style-name="nadrukcur">Inzage en zienswijzen:</text:span>
          </text:p>
            <text:p text:style-name="common-al">Het ontwerp TAM-omgevingsplan is raadpleegbaar gemaakt en beschikbaar gesteld op de volgende wijze:</text:p>
            <text:list text:style-name="id1-3-2-1-1-8">
              <text:list-item text:style-override="id1-3-2-1-1-8-1">
                <text:number>1.</text:number>
                <text:p text:style-name="al">Het plan is op afspraak (tel. 14 024) in te zien op het gemeentehuis.</text:p>
              </text:list-item>
              <text:list-item text:style-override="id1-3-2-1-1-8-2">
                <text:number>2.</text:number>
                <text:p text:style-name="al">Op de website <text:a xlink:href="https://omgevingswet.overheid.nl/regels-op-de-kaart/documenten/NL-IMRO-0209-TAMWinssenZuidF1-ow01-1/plekinfo" xlink:type="simple">https://omgevingswet.overheid.nl/regels-op-de-kaart/documenten/NL-IMRO-0209-TAMWinssenZuidF1-ow01-1/plekinfo</text:a> kunt u het plan digitaal inzien. </text:p>
              </text:list-item>
            </text:list>
            <text:p text:style-name="common-al">In de genoemde periode van zes weken kunt u op drie manieren uw reactie (zienswijze) over het plan naar voren brengen bij de gemeenteraad van Beuningen. U geeft daarbij duidelijk aan op welke ontwerpbesluit (naam van het ontwerp TAM-omgevingsplan) en op welke onderdelen daarvan u een reactie geeft.</text:p>
            <text:p text:style-name="common-al">1. Via een schriftelijke reactie. Stuur een brief naar: Gemeenteraad van Beuningen, Postbus 14, 6640 AA Beuningen</text:p>
            <text:p text:style-name="common-al">2. Via een mondelinge reactie. Maak hiervoor een afspraak via het telefoonnummer 14 024. Van uw mondelinge reactie maken we een verslag</text:p>
            <text:p text:style-name="common-al">3. Via een e-mail. Stuur een e-mail gericht aan de gemeenteraad naar <text:a xlink:href="mailto:gemeente@beuningen.nl" xlink:type="simple">gemeente@beu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9.TAMWinssenZuidF1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'TAM-omgevingsplan Hoofdstuk 22c Winssen Zuid, fase 1'</meta:user-defined>
    <meta:user-defined meta:name="DCTERMS.W3CDTF/DCTERMS.available">2025-01-02</meta:user-defined>
    <meta:user-defined meta:name="DCTERMS.W3CDTF/OVERHEIDop.jaargang">2025</meta:user-defined>
    <meta:user-defined meta:name="OVERHEIDop.publicationIssue">414</meta:user-defined>
    <meta:user-defined meta:name="OVERHEIDop.GmbID/DC.identifier">gmb-2025-414</meta:user-defined>
    <meta:user-defined meta:name="OVERHEIDop.versieInformatie"/>
  </office:meta>
</office:document-meta>
</file>