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 gebruik nemen van het gehele pand als woning aan Draaiboom 5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9-2025 een omgevingsvergunning verleend. De gemeente geeft hiermee toestemming voor het in gebruik nemen van het gehele pand als woning aan Draaiboom 55 5094CB Lage Mierde. Het kenmerk van de gemeente voor deze zaak is 166752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9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265</meta:user-defined>
    <meta:user-defined meta:name="DCTERMS.abstract">in gebruik nemen van het gehele pand als woning</meta:user-defined>
    <dc:language>nl</dc:language>
    <meta:user-defined meta:name="OVERHEIDop.locatietype/OVERHEIDop.gebiedsmarkering">Vlak</meta:user-defined>
    <meta:user-defined meta:name="DC.title">Vergunning voor het in gebruik nemen van het gehele pand als woning aan Draaiboom 55 5094CB Lage Mierde</meta:user-defined>
    <meta:user-defined meta:name="DCTERMS.W3CDTF/DCTERMS.available">2025-09-24</meta:user-defined>
    <meta:user-defined meta:name="DCTERMS.W3CDTF/OVERHEIDop.jaargang">2025</meta:user-defined>
    <meta:user-defined meta:name="OVERHEIDop.publicationIssue">413999</meta:user-defined>
    <meta:user-defined meta:name="OVERHEIDop.GmbID/DC.identifier">gmb-2025-413999</meta:user-defined>
    <meta:user-defined meta:name="OVERHEIDop.versieInformatie"/>
  </office:meta>
</office:document-meta>
</file>