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kale werkzaamheden</text:span>
          </text:p>
            <text:p text:style-name="common-al"/>
            <text:p text:style-name="common-al">
            <text:span text:style-name="nadrukvet">Appelpop en Fruitcorso</text:span>
          </text:p>
            <text:p text:style-name="common-al">Vanwege de evenementen Appelpop en Fruitcorso zijn er diverse verkeermaatregelen van kracht in de periode van 3 september tot en met 3 oktober 2025. Alle informatie vindt u op via de <text:a xlink:href="https://www.tiel.nl/appelpop-en-fruitcorso" xlink:type="simple">pagina Appelpop en Fruitcorso</text:a>. De verkeersbesluiten met nummers <text:a xlink:href="https://zoek.officielebekendmakingen.nl/resultaten?zv=2024721-VB2025-11&amp;pg=10&amp;col=" xlink:type="simple">2024721-VB2025-11</text:a> en <text:a xlink:href="https://zoek.officielebekendmakingen.nl/resultaten?q=(c.product-area==%22officielepublicaties%22)and(cql.textAndIndexes=%222024728-VB2025-12%22)&amp;pg=10&amp;svel=Publicatiedatum&amp;svol=Aflopend&amp;zv=2024728-VB2025-12&amp;col=" xlink:type="simple">2024728-VB2025-12</text:a> staan op de website www.officielebekendmakingen.nl.</text:p>
            <text:p text:style-name="common-al"/>
            <text:p text:style-name="common-al">
            <text:span text:style-name="nadrukvet">Doctor J.M. den Uyllaan</text:span>
          </text:p>
            <text:p text:style-name="common-al">Op woensdag 1 oktober van 9.00 tot 16.00 uur zijn er rioolwerkzaamheden bij de Doctor J.M. den Uyllaan in Tiel, bij het Ontariopad. Eén rijstrook is afgesloten. Verkeersregelaars begeleiden het verkeer. U kunt langs het werk rijden, maar doe dit langzaam en volg de aanwijzingen.</text:p>
            <text:p text:style-name="common-al"/>
            <text:p text:style-name="common-al">
            <text:span text:style-name="nadrukvet">Echteldsedijk</text:span>
          </text:p>
            <text:p text:style-name="common-al">Op donderdag 18 september van 7.00 tot 13.30 uur is de Echteldsedijk afgesloten voor motorvoertuigen. Dit komt door werkzaamheden aan de woontorens die vanaf de dijk plaatsvinden. </text:p>
            <text:p text:style-name="common-al"/>
            <text:p text:style-name="common-al">
            <text:span text:style-name="nadrukvet">Grotebrugse Grintweg</text:span>
          </text:p>
            <text:p text:style-name="common-al">Op maandag 22 september en maandag 29 september van 7.00 tot 17.00 uur zijn er inspectiewerkzaamheden aan de brug over het Amsterdam-Rijnkanaal op de Grotebrugse Grintweg in Tiel. Voor motorvoertuigen geldt een snelheidsbeperking. Het fietspad aan de noordkant is afgesloten. U kunt gebruikmaken van het fietspad aan de zuidkant. Dit pad is tijdelijk in beide richtingen open.</text:p>
            <text:p text:style-name="common-al"/>
            <text:p text:style-name="common-al">
            <text:span text:style-name="nadrukvet">Merchant</text:span>
          </text:p>
            <text:p text:style-name="common-al">Van donderdag 11 september tot en met woensdag 1 oktober wordt er gewerkt aan kabels en leidingen op de Merchant, net na de kruising met de Medelsestraat. Er geldt een rijbaanversmalling met voorrangsregeling en een snelheidsbeperking. Omleidingen worden ter plaatse aangegeven.</text:p>
            <text:p text:style-name="common-al"/>
            <text:p text:style-name="common-al">
            <text:span text:style-name="nadrukvet">Reine Claude</text:span>
          </text:p>
            <text:p text:style-name="common-al">Van woensdag 17 september tot en met vrijdag 3 oktober wordt er gewerkt aan kabels en leidingen op de Reine Claude. Er geldt een tijdelijke eenrichtingssituatie richting het Stamperpad. Vanaf het Stamperpad kunt u niet in de richting van het Ontariopad rijden.</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last-al">23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39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DC.title">Tijdelijke verkeersmaatregelen in de gemeente Tiel</meta:user-defined>
    <meta:user-defined meta:name="DCTERMS.W3CDTF/DCTERMS.available">2025-09-24</meta:user-defined>
    <meta:user-defined meta:name="DCTERMS.W3CDTF/OVERHEIDop.jaargang">2025</meta:user-defined>
    <meta:user-defined meta:name="OVERHEIDop.publicationIssue">413994</meta:user-defined>
    <meta:user-defined meta:name="OVERHEIDop.GmbID/DC.identifier">gmb-2025-413994</meta:user-defined>
    <meta:user-defined meta:name="OVERHEIDop.versieInformatie"/>
  </office:meta>
</office:document-meta>
</file>