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de woning en schuur aan Prinsenbaan 22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Prinsenbaan 220, 6104 RS te Koningsbosch / Echt-Susteren / ingekomen 16 september 2025 / het verwijde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in de woning en schuur aan Prinsenbaan 220 te Koningsbosch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93</meta:user-defined>
    <meta:user-defined meta:name="OVERHEIDop.GmbID/DC.identifier">gmb-2025-413993</meta:user-defined>
    <meta:user-defined meta:name="OVERHEIDop.versieInformatie"/>
  </office:meta>
</office:document-meta>
</file>