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orpskern van buurtschap De Maten (Zanddijk/Moersloot), Ter Apel, ontheffing voor het tijdelijk schenken van zwak-alcoholhoudende dranken tijdens het evenement ‘Jaarmarkt De Maten’ op 19 juli 2025, verzenddatum: 29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3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Jaarmarkt De Maten’ op 19 juli 2025, locatie: Dorpskern van buurtschap De Maten (Zanddijk/Moersloot).</meta:user-defined>
    <dc:language>nl</dc:language>
    <meta:user-defined meta:name="OVERHEIDop.locatietype/OVERHEIDop.gebiedsmarkering">Punt</meta:user-defined>
    <meta:user-defined meta:name="DC.title">Verleende ontheffing: Dorpskern van buurtschap De Maten (Zanddijk/Moersloot), Ter Apel, ontheffing voor het tijdelijk schenken van zwak-alcoholhoudende dranken tijdens het evenement ‘Jaarmarkt De Maten’ op 19 juli 2025, verzenddatum: 29 januari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99</meta:user-defined>
    <meta:user-defined meta:name="OVERHEIDop.GmbID/DC.identifier">gmb-2025-41399</meta:user-defined>
    <meta:user-defined meta:name="OVERHEIDop.versieInformatie"/>
  </office:meta>
</office:document-meta>
</file>