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GD-weg 5, 9909TG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2 september 2025 een besluit genomen op de aanvraag met zaaknummer Z2025-00004695 voor het kappen van 4 bomen (gevaar) op de locatie EGD-weg 5, 9909TG Spijk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398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8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8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695</meta:user-defined>
    <meta:user-defined meta:name="DCTERMS.abstract">22 september 2025 verleend voor het kappen van 4 bomen (gevaar) op de locatie EGD-weg 5, 9909TG Spijk.</meta:user-defined>
    <dc:language>nl</dc:language>
    <meta:user-defined meta:name="OVERHEIDop.locatietype/OVERHEIDop.gebiedsmarkering">Vlak</meta:user-defined>
    <meta:user-defined meta:name="DC.title">Kennisgeving besluit op aanvraag omgevingsvergunning EGD-weg 5, 9909TG Spijk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3986</meta:user-defined>
    <meta:user-defined meta:name="OVERHEIDop.GmbID/DC.identifier">gmb-2025-413986</meta:user-defined>
    <meta:user-defined meta:name="OVERHEIDop.versieInformatie"/>
  </office:meta>
</office:document-meta>
</file>