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ergie opslagsysteem aan Frenkens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renkensweg 1, 6104 BS te Koningsbosch / Echt-Susteren / ingekomen 18 september 2025 / het realiseren van een energie opslagsysteem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nergie opslagsysteem aan Frenkensweg 1 te Koningsbosch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83</meta:user-defined>
    <meta:user-defined meta:name="OVERHEIDop.GmbID/DC.identifier">gmb-2025-413983</meta:user-defined>
    <meta:user-defined meta:name="OVERHEIDop.versieInformatie"/>
  </office:meta>
</office:document-meta>
</file>