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Schiermonnikoger tegenwindfietsen langs de dijk op 28 september 2025 op de asfaltweg langs de zeedijk</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Schiermonnikoger tegenwindfietsen langs de dijk op 28 september 2025 op de asfaltweg langs de zeedijk, 9166 PW (evenementenvergunning).</text:p>
              </text:list-item>
            </text:list>
            <text:p text:style-name="common-al">Het evenement bestaat uit fietswedstrijd.</text:p>
            <text:p text:style-name="common-al">
            <text:span text:style-name="nadrukvet">Bezwaar</text:span>
          </text:p>
            <text:p text:style-name="common-al">Een belanghebbende kan binnen zes weken na verzending van het besluit aan de aanvrager een bezwaarschrift indienen. Wilt u het besluit inzien? Stuur een e-mail naar <text:span text:style-name="nadrukondlijn">postbus20@schiermonnikoog.nl</text:span>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 Schiermonnikoog </text:span>
            <text:span text:style-name="datum">18 september 2025 </text:span>
          </text:p>
          </text:section>
          <text:section text:name="ondertekening_id1-3-2-2-2">
            <text:p><text:span text:style-name="ondertekening_naam">
            <text:span text:style-name="voornaam">
              
            </text:span>
            <text:span text:style-name="achternaam"/>
          </text:span></text:p>
            <text:p><text:span text:style-name="functie">Burgemeester gemeente Schiermonnikoog</text:span></text:p>
          </text:section>
          <text:section text:name="ondertekening_id1-3-2-2-3">
            <text:p><text:span text:style-name="functie">I. van Gent</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1397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7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7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Schiermonnikoger tegenwindfietsen langs de dijk op 28 september 2025 op de asfaltweg langs de zeedijk</meta:user-defined>
    <meta:user-defined meta:name="DCTERMS.W3CDTF/DCTERMS.available">2025-09-25</meta:user-defined>
    <meta:user-defined meta:name="DCTERMS.W3CDTF/OVERHEIDop.jaargang">2025</meta:user-defined>
    <meta:user-defined meta:name="OVERHEIDop.publicationIssue">413979</meta:user-defined>
    <meta:user-defined meta:name="OVERHEIDop.GmbID/DC.identifier">gmb-2025-413979</meta:user-defined>
    <meta:user-defined meta:name="OVERHEIDop.versieInformatie"/>
  </office:meta>
</office:document-meta>
</file>