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Ceintuurbaan 380A 107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maximaal 30% van het kroonvolume van een Italiaanse populier, staande in de achtertuin.</text:p>
            <text:p text:style-name="common-al">Besluit: verleend</text:p>
            <text:p text:style-name="common-al">Besluit verzonden op: 22-09-2025</text:p>
            <text:p text:style-name="common-al">Zaakadres: Ceintuurbaan 380A 1073EM Amsterdam</text:p>
            <text:p text:style-name="common-al">Zaaknummer: Z2025-036117</text:p>
            <text:p text:style-name="common-al">DSO-nummer: 20250825009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1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17</meta:user-defined>
    <meta:user-defined meta:name="DCTERMS.abstract">snoeien van maximaal 30% van het kroonvolume van een Italiaanse populi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Ceintuurbaan 380A 1073EM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77</meta:user-defined>
    <meta:user-defined meta:name="OVERHEIDop.GmbID/DC.identifier">gmb-2025-413977</meta:user-defined>
    <meta:user-defined meta:name="OVERHEIDop.versieInformatie"/>
  </office:meta>
</office:document-meta>
</file>