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tal en mestopslag aan Baakhover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6, 6114 RG te Susteren / Echt-Susteren / ingekomen 17 september 2025 / het herbouwen van een stal en mestopsla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ouwen van een stal en mestopslag aan Baakhoverweg 6 te Sust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75</meta:user-defined>
    <meta:user-defined meta:name="OVERHEIDop.GmbID/DC.identifier">gmb-2025-413975</meta:user-defined>
    <meta:user-defined meta:name="OVERHEIDop.versieInformatie"/>
  </office:meta>
</office:document-meta>
</file>