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ingen van Oekraïense vluchtelingen (gezin) aan Oude Molenweg 9M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ude Molenweg 9M, 6101 VJ te Echt / Echt-Susteren / ingekomen 17 september 2025 / het tijdelijk huisvestingen van Oekraïense vluchtelingen (gezin)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397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huisvestingen van Oekraïense vluchtelingen (gezin) aan Oude Molenweg 9M te 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970</meta:user-defined>
    <meta:user-defined meta:name="OVERHEIDop.GmbID/DC.identifier">gmb-2025-413970</meta:user-defined>
    <meta:user-defined meta:name="OVERHEIDop.versieInformatie"/>
  </office:meta>
</office:document-meta>
</file>