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fysieke leefomgeving Aangevraagd: Ontheffing Sfeerverlichting, het plaatsen van kerstbomen en objecten met sfeerverlichting, centru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</text:span>
            <text:span text:style-name="nadrukvet"> Verordening fysieke leefomgeving</text:span>
            <text:span text:style-name="nadrukvet">: 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ntheffing Sfeerverlichting;centrum Alkmaar<text:span text:style-name="nadrukvet">; </text:span>het plaatsen van kerstbomen en objecten met sfeerverlichting</text:p>
            <text:p text:style-name="common-al">
            
          </text:p>
            <text:p text:style-name="common-al">Datum ontvangst: 17-09-2025</text:p>
            <text:p text:style-name="last-al">Zaaknummer: 000012718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96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6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6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71800</meta:user-defined>
    <dc:language>nl</dc:language>
    <meta:user-defined meta:name="OVERHEIDop.locatietype/OVERHEIDop.gebiedsmarkering">Lijn</meta:user-defined>
    <meta:user-defined meta:name="DC.title">Verordening fysieke leefomgeving Aangevraagd: Ontheffing Sfeerverlichting, het plaatsen van kerstbomen en objecten met sfeerverlichting, centrum Alkmaar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968</meta:user-defined>
    <meta:user-defined meta:name="OVERHEIDop.GmbID/DC.identifier">gmb-2025-413968</meta:user-defined>
    <meta:user-defined meta:name="OVERHEIDop.versieInformatie"/>
  </office:meta>
</office:document-meta>
</file>