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anda op de locatie Linthorst Homanstraat 55  te Heemskerk, ingekomen 17 september 2025, DSO nummer 2025091701583, zaaknummer ODIJ-Z-25-1686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veranda op de locatie Linthorst Homanstraat 5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39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anda op de locatie Linthorst Homanstraat 55  te Heemskerk, ingekomen 17 september 2025, DSO nummer 2025091701583, zaaknummer ODIJ-Z-25-168693</meta:user-defined>
    <meta:user-defined meta:name="DCTERMS.W3CDTF/DCTERMS.available">2025-09-24</meta:user-defined>
    <meta:user-defined meta:name="DCTERMS.W3CDTF/OVERHEIDop.jaargang">2025</meta:user-defined>
    <meta:user-defined meta:name="OVERHEIDop.publicationIssue">413965</meta:user-defined>
    <meta:user-defined meta:name="OVERHEIDop.GmbID/DC.identifier">gmb-2025-413965</meta:user-defined>
    <meta:user-defined meta:name="OVERHEIDop.versieInformatie"/>
  </office:meta>
</office:document-meta>
</file>