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op de locatie Thijssenstraat 18  te Heemskerk, ingekomen 17 september 2025, DSO nummer 2025091700846, zaaknummer ODIJ-Z-25-1686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erker op de locatie Thijssenstraat 1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39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ker op de locatie Thijssenstraat 18  te Heemskerk, ingekomen 17 september 2025, DSO nummer 2025091700846, zaaknummer ODIJ-Z-25-168675</meta:user-defined>
    <meta:user-defined meta:name="DCTERMS.W3CDTF/DCTERMS.available">2025-09-24</meta:user-defined>
    <meta:user-defined meta:name="DCTERMS.W3CDTF/OVERHEIDop.jaargang">2025</meta:user-defined>
    <meta:user-defined meta:name="OVERHEIDop.publicationIssue">413964</meta:user-defined>
    <meta:user-defined meta:name="OVERHEIDop.GmbID/DC.identifier">gmb-2025-413964</meta:user-defined>
    <meta:user-defined meta:name="OVERHEIDop.versieInformatie"/>
  </office:meta>
</office:document-meta>
</file>