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slagloods aan Maasbrachterweg 8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aasbrachterweg 80, 6101 XZ te Echt / Echt-Susteren / ingekomen 16 september 2025 / het realiseren van een opslagloods.</text:p>
            <text:p text:style-name="common-al">
            <text:span text:style-name="nadrukondlijn">
              <text:span text:style-name="nadrukvet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39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opslagloods aan Maasbrachterweg 80 te 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63</meta:user-defined>
    <meta:user-defined meta:name="OVERHEIDop.GmbID/DC.identifier">gmb-2025-413963</meta:user-defined>
    <meta:user-defined meta:name="OVERHEIDop.versieInformatie"/>
  </office:meta>
</office:document-meta>
</file>