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mon Stevin Kamp van 3 oktober tot en met 5 oktober aan Scoutinggebouw van scouting Hikegroep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coutinggebouw van scouting Hikegroep Geldrop</text:p>
            <text:p text:style-name="common-al">Verzenddatum besluit : 16 september 2025</text:p>
            <text:p text:style-name="common-al">Omschrijving : Simon Stevin Kamp van 3 oktober t/m 5 oktober. </text:p>
            <text:p text:style-name="common-al">Zaaknummer : 26651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9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65184</meta:user-defined>
    <dc:language>nl</dc:language>
    <meta:user-defined meta:name="OVERHEIDop.locatietype/OVERHEIDop.gebiedsmarkering">Woonplaats</meta:user-defined>
    <meta:user-defined meta:name="DC.title">Toestemming voor Simon Stevin Kamp van 3 oktober tot en met 5 oktober aan Scoutinggebouw van scouting Hikegroep te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60</meta:user-defined>
    <meta:user-defined meta:name="OVERHEIDop.GmbID/DC.identifier">gmb-2025-413960</meta:user-defined>
    <meta:user-defined meta:name="OVERHEIDop.versieInformatie"/>
  </office:meta>
</office:document-meta>
</file>