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een openbare ruimte tot en met 26 september 2027 aan Bombadil 9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ombadil 9 Geldrop</text:p>
            <text:p text:style-name="common-al">Verzenddatum besluit : 22 september 2025</text:p>
            <text:p text:style-name="common-al">Omschrijving : Privaat laden in openbare ruimte t/m 26 september 2027</text:p>
            <text:p text:style-name="common-al">Zaaknummer : 275132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1395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5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95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751320</meta:user-defined>
    <dc:language>nl</dc:language>
    <meta:user-defined meta:name="OVERHEIDop.locatietype/OVERHEIDop.gebiedsmarkering">Adres</meta:user-defined>
    <meta:user-defined meta:name="DC.title">Toestemming voor het privaat laden in een openbare ruimte tot en met 26 september 2027 aan Bombadil 9 te Geldrop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3956</meta:user-defined>
    <meta:user-defined meta:name="OVERHEIDop.GmbID/DC.identifier">gmb-2025-413956</meta:user-defined>
    <meta:user-defined meta:name="OVERHEIDop.versieInformatie"/>
  </office:meta>
</office:document-meta>
</file>