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kketautomaat aan Wigibaldplein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gibaldplein 1, 6114 LX te Susteren / Echt-Susteren / ingekomen 12 september 2025 / het plaatsen van een pakketautomaat.</text:p>
            <text:p text:style-name="common-al">
            <text:span text:style-name="nadrukondlijn">
              <text:span text:style-name="nadrukvet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39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akketautomaat aan Wigibaldplein 1 te Suster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953</meta:user-defined>
    <meta:user-defined meta:name="OVERHEIDop.GmbID/DC.identifier">gmb-2025-413953</meta:user-defined>
    <meta:user-defined meta:name="OVERHEIDop.versieInformatie"/>
  </office:meta>
</office:document-meta>
</file>