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3-10 t/m 03-11 2025 ter hoogte van Eijsdenkade 21, 3826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jsdenkade 21, 3826 KN Amersfoort</text:p>
            <text:p text:style-name="common-al">
            <text:span text:style-name="nadrukvet">Omschrijving:</text:span> 			inrichten van een bouwplaats van 13-10 t/m 03-11 2025</text:p>
            <text:p text:style-name="common-al">
            <text:span text:style-name="nadrukvet">Zaaknummer:</text:span> 			CLZ-APV2025-09-01-5069fa4f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9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5069fa4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3-10 t/m 03-11 2025 ter hoogte van Eijsdenkade 21, 3826 KN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52</meta:user-defined>
    <meta:user-defined meta:name="OVERHEIDop.GmbID/DC.identifier">gmb-2025-413952</meta:user-defined>
    <meta:user-defined meta:name="OVERHEIDop.versieInformatie"/>
  </office:meta>
</office:document-meta>
</file>