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68 appartementen, 25 grondgebonden woningen en een parkeergarage(Stadswerven C2) op de locatie Werf van Koopman 2 tm 24, Werf van Gips 402 tm 484, Werf vd Biesbosch 117 tm 195 zaaknummer 9003Z-25-4632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68 appartementen, 25 grondgebonden woningen en een parkeergarage(Stadswerven C2) op de locatie Werf van Koopman 2 tm 24, Werf van Gips 402 tm 484, Werf vd Biesbosch 117 tm 195</text:span>
          </text:p>
            <text:p text:style-name="common-al">De gemeente Dordrecht heeft een vergunning verleend. De gemeente geeft hiermee toestemming voor het realiseren van 68 appartementen, 25 grondgebonden woningen en een parkeergarage(Stadswerven C2) op de locatie Werf van Koopman 2 tm 24, Werf van Gips 402 tm 484, Werf vd Biesbosch 117 tm 195.</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Werf van Koopman 2 tm 24, Werf van Gips 402 tm 484, Werf vd Biesbosch 117 tm 195. U kunt nu reageren als u het hier niet mee eens bent.</text:p>
            <text:p text:style-name="common-al"/>
            <text:p text:style-name="common-al">
            <text:span text:style-name="nadrukvet">Bent u het niet eens met de vergunning?</text:span>
          </text:p>
            <text:p text:style-name="common-al">U kunt de gemeente tot 4 novem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13951</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951</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951</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68 appartementen, 25 grondgebonden woningen en een parkeergarage(Stadswerven C2) op de locatie Werf van Koopman 2 tm 24, Werf van Gips 402 tm 484, Werf vd Biesbosch 117 tm 195 zaaknummer 9003Z-25-463231</meta:user-defined>
    <meta:user-defined meta:name="DCTERMS.W3CDTF/DCTERMS.available">2025-09-24</meta:user-defined>
    <meta:user-defined meta:name="DCTERMS.W3CDTF/OVERHEIDop.jaargang">2025</meta:user-defined>
    <meta:user-defined meta:name="OVERHEIDop.publicationIssue">413951</meta:user-defined>
    <meta:user-defined meta:name="OVERHEIDop.GmbID/DC.identifier">gmb-2025-413951</meta:user-defined>
    <meta:user-defined meta:name="OVERHEIDop.versieInformatie"/>
  </office:meta>
</office:document-meta>
</file>