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eringplein 2, 3892 A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5 een besluit genomen op de aanvraag met zaaknummer 00500000092983 voor het uitbouwen van de woning op locatie Weteringplein 2, 3892 A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39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2983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Weteringplein 2, 3892 AM Zee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50</meta:user-defined>
    <meta:user-defined meta:name="OVERHEIDop.GmbID/DC.identifier">gmb-2025-413950</meta:user-defined>
    <meta:user-defined meta:name="OVERHEIDop.versieInformatie"/>
  </office:meta>
</office:document-meta>
</file>