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, schaftwagen en toilet van woensdag 17 september tot en met maandag 13 oktober 2025 aan Hofdael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ofdael Geldrop</text:p>
            <text:p text:style-name="common-al">Verzenddatum besluit : 17 september 2025</text:p>
            <text:p text:style-name="common-al">Omschrijving : Plaatsen van een hoogwerker, schaftwagen en toilet van woensdag 17 september 2025 t/m maandag 13 oktober 2025.</text:p>
            <text:p text:style-name="common-al">Zaaknummer : 276062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394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4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4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60620</meta:user-defined>
    <dc:language>nl</dc:language>
    <meta:user-defined meta:name="OVERHEIDop.locatietype/OVERHEIDop.gebiedsmarkering">Weg</meta:user-defined>
    <meta:user-defined meta:name="DC.title">Toestemming voor het plaatsen van een hoogwerker, schaftwagen en toilet van woensdag 17 september tot en met maandag 13 oktober 2025 aan Hofdael te Geldrop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949</meta:user-defined>
    <meta:user-defined meta:name="OVERHEIDop.GmbID/DC.identifier">gmb-2025-413949</meta:user-defined>
    <meta:user-defined meta:name="OVERHEIDop.versieInformatie"/>
  </office:meta>
</office:document-meta>
</file>