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obv quotum Spuistraat 34D 1012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1 zelfstandige woonruimte naar 3 onzelfstandige woonruimtes</text:p>
            <text:p text:style-name="common-al">Besluit: geweigerd obv quotum</text:p>
            <text:p text:style-name="common-al">Besluit verzonden op: 22-09-2025</text:p>
            <text:p text:style-name="common-al">Zaakadres: Spuistraat 34D 1012TT Amsterdam</text:p>
            <text:p text:style-name="common-al">Zaaknummer: Z2025-03686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686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867</meta:user-defined>
    <meta:user-defined meta:name="DCTERMS.abstract">Omzetting van 1 zelfstandige woonruimte naar 3 onzelfstandige woonruimtes</meta:user-defined>
    <dc:language>nl</dc:language>
    <meta:user-defined meta:name="OVERHEIDop.locatietype/OVERHEIDop.gebiedsmarkering">Punt</meta:user-defined>
    <meta:user-defined meta:name="DC.title">Besluit omzettingsvergunning geweigerd obv quotum Spuistraat 34D 1012TT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44</meta:user-defined>
    <meta:user-defined meta:name="OVERHEIDop.GmbID/DC.identifier">gmb-2025-413944</meta:user-defined>
    <meta:user-defined meta:name="OVERHEIDop.versieInformatie"/>
  </office:meta>
</office:document-meta>
</file>