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De Run 1101 5503L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22 september 2025 is het besluit naar de aanvrager verzonden.</text:p>
            <text:p text:style-name="common-al">De melding betreft locatie De Run 1101 5503LB Veldhoven en is geregistreerd onder zaaknummer <text:span text:style-name="nadrukvet">VHZ2025-01076</text:span> met omschrijving "melding inrit de Run 1101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9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5-01076</meta:user-defined>
    <meta:user-defined meta:name="DCTERMS.abstract">melding inrit de Run 1101</meta:user-defined>
    <dc:language>nl</dc:language>
    <meta:user-defined meta:name="OVERHEIDop.locatietype/OVERHEIDop.gebiedsmarkering">Punt</meta:user-defined>
    <meta:user-defined meta:name="DC.title">Melding uitwegen De Run 1101 5503LB Vel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41</meta:user-defined>
    <meta:user-defined meta:name="OVERHEIDop.GmbID/DC.identifier">gmb-2025-413941</meta:user-defined>
    <meta:user-defined meta:name="OVERHEIDop.versieInformatie"/>
  </office:meta>
</office:document-meta>
</file>